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Nieuwjaarsduik’, locatie: Kennemerstran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Nieuwjaarsduik’, op 1 januari 2022 van 12:00 tot 13:30 uur, locatie: Kennemerstrand (07/07/2021) 8330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096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3304- 2021 </meta:user-defined>
    <dc:language>nl</dc:language>
    <meta:user-defined meta:name="OVERHEIDop.locatietype/OVERHEIDop.gebiedsmarkering">Punt</meta:user-defined>
    <meta:user-defined meta:name="DC.title">Ingediende aanvraag evenementenvergunning: ‘Nieuwjaarsduik’, locatie: Kennemerstrand te IJmu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67</meta:user-defined>
    <meta:user-defined meta:name="OVERHEIDop.GmbID/DC.identifier">gmb-2021-230967</meta:user-defined>
    <meta:user-defined meta:name="OVERHEIDop.versieInformatie"/>
  </office:meta>
</office:document-meta>
</file>