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Baron van Nagellstraat 92</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7 juli 2021 op grond van de Wet geluidhinder hogere grenswaarden voor het wegverkeerslawaai zijn vastgesteld voor het realiseren van 12 appartementen (en 5 bedrijfsruimten) op het perceel Baron van Nagellstraat 92 in Voorthuizen. </text:p>
            <text:p text:style-name="common-al">De stukken met betrekking tot de hogere waarden liggen van <text:span text:style-name="nadrukvet">16 juli tot en met 27 augustus 2021 </text:span>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aan wie redelijkerwijs niet kan worden verweten dat zij geen zienswijze naar voren hebben gebracht. 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jul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9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8/xml/MC-DRP-PlanOverig-Web-ZM.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Wet geluidhinder Baron van Nagellstraat 92</meta:user-defined>
    <meta:user-defined meta:name="DCTERMS.W3CDTF/DCTERMS.available">2021-07-15</meta:user-defined>
    <meta:user-defined meta:name="OVERHEIDop.externeBijlage">besluit Wgh|exb-2021-42767</meta:user-defined>
    <meta:user-defined meta:name="OVERHEIDop.externeBijlage">akoestisch onderzoek|exb-2021-42768</meta:user-defined>
    <meta:user-defined meta:name="OVERHEIDop.externeBijlage">aanvulling akoestisch onderzoek|exb-2021-42769</meta:user-defined>
    <meta:user-defined meta:name="DCTERMS.W3CDTF/OVERHEIDop.jaargang">2021</meta:user-defined>
    <meta:user-defined meta:name="OVERHEIDop.publicationIssue">230966</meta:user-defined>
    <meta:user-defined meta:name="OVERHEIDop.GmbID/DC.identifier">gmb-2021-230966</meta:user-defined>
    <meta:user-defined meta:name="OVERHEIDop.versieInformatie"/>
  </office:meta>
</office:document-meta>
</file>