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Strong Viking Brother Edition 2021’, locatie: Heuvelweg 8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Velsen-Zuid</text:span>
          </text:p>
            <text:p text:style-name="common-al">‘Strong Viking Brother Edition 2021’, op 16 en 17 oktober 2021 van 08:00 tot 21:00 uur, locatie Heuvelweg 8 (07/07/2021) 8345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096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6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3457-2021</meta:user-defined>
    <dc:language>nl</dc:language>
    <meta:user-defined meta:name="OVERHEIDop.locatietype/OVERHEIDop.gebiedsmarkering">Adres</meta:user-defined>
    <meta:user-defined meta:name="DC.title">Ingediende aanvraag evenementenvergunning: ‘Strong Viking Brother Edition 2021’, locatie: Heuvelweg 8 te Velsen-Zui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60</meta:user-defined>
    <meta:user-defined meta:name="OVERHEIDop.GmbID/DC.identifier">gmb-2021-230960</meta:user-defined>
    <meta:user-defined meta:name="OVERHEIDop.versieInformatie"/>
  </office:meta>
</office:document-meta>
</file>