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2-3-12">
      <text:list-level-style-bullet style:num-suffix="" text:bullet-char="​" text:level="1">
        <style:list-level-properties text:min-label-width="10mm"/>
      </text:list-level-style-bullet>
    </text:list-style>
    <text:list-style style:name="id1-3-2-2-2-3-13">
      <text:list-level-style-bullet style:num-suffix="" text:bullet-char="​" text:level="1">
        <style:list-level-properties text:min-label-width="10mm"/>
      </text:list-level-style-bullet>
    </text:list-style>
    <text:list-style style:name="id1-3-2-2-2-3-14">
      <text:list-level-style-bullet style:num-suffix="" text:bullet-char="​" text:level="1">
        <style:list-level-properties text:min-label-width="10mm"/>
      </text:list-level-style-bullet>
    </text:list-style>
    <text:list-style style:name="id1-3-2-2-2-3-15">
      <text:list-level-style-bullet style:num-suffix="" text:bullet-char="​" text:level="1">
        <style:list-level-properties text:min-label-width="10mm"/>
      </text:list-level-style-bullet>
    </text:list-style>
    <text:list-style style:name="id1-3-2-2-2-3-16">
      <text:list-level-style-bullet style:num-suffix="" text:bullet-char="​" text:level="1">
        <style:list-level-properties text:min-label-width="10mm"/>
      </text:list-level-style-bullet>
    </text:list-style>
    <text:list-style style:name="id1-3-2-2-2-3-17">
      <text:list-level-style-bullet style:num-suffix="" text:bullet-char="​" text:level="1">
        <style:list-level-properties text:min-label-width="10mm"/>
      </text:list-level-style-bullet>
    </text:list-style>
    <text:list-style style:name="id1-3-2-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16-1-1">
      <style:table-column-properties style:rel-column-width="5*"/>
    </style:style>
    <style:style style:family="table-column" style:parent-style-name="colspec" style:name="id1-3-2-2-2-16-1-2">
      <style:table-column-properties style:rel-column-width="27*"/>
    </style:style>
    <style:style style:family="table-column" style:parent-style-name="colspec" style:name="id1-3-2-2-2-16-1-3">
      <style:table-column-properties style:rel-column-width="16*"/>
    </style:style>
    <style:style style:family="table-column" style:parent-style-name="colspec" style:name="id1-3-2-2-2-16-1-4">
      <style:table-column-properties style:rel-column-width="9*"/>
    </style:style>
    <style:style style:family="table-column" style:parent-style-name="colspec" style:name="id1-3-2-2-2-16-1-5">
      <style:table-column-properties style:rel-column-width="15*"/>
    </style:style>
    <style:style style:family="table-column" style:parent-style-name="colspec" style:name="id1-3-2-2-2-16-1-6">
      <style:table-column-properties style:rel-column-width="20*"/>
    </style:style>
    <style:style style:family="table-column" style:parent-style-name="colspec" style:name="id1-3-2-2-2-19-1-1">
      <style:table-column-properties style:rel-column-width="5*"/>
    </style:style>
    <style:style style:family="table-column" style:parent-style-name="colspec" style:name="id1-3-2-2-2-19-1-2">
      <style:table-column-properties style:rel-column-width="27*"/>
    </style:style>
    <style:style style:family="table-column" style:parent-style-name="colspec" style:name="id1-3-2-2-2-19-1-3">
      <style:table-column-properties style:rel-column-width="16*"/>
    </style:style>
    <style:style style:family="table-column" style:parent-style-name="colspec" style:name="id1-3-2-2-2-19-1-4">
      <style:table-column-properties style:rel-column-width="9*"/>
    </style:style>
    <style:style style:family="table-column" style:parent-style-name="colspec" style:name="id1-3-2-2-2-19-1-5">
      <style:table-column-properties style:rel-column-width="15*"/>
    </style:style>
    <style:style style:family="table-column" style:parent-style-name="colspec" style:name="id1-3-2-2-2-19-1-6">
      <style:table-column-properties style:rel-column-width="20*"/>
    </style:style>
    <style:style style:family="table-column" style:parent-style-name="colspec" style:name="id1-3-2-2-2-24-1-1">
      <style:table-column-properties style:rel-column-width="5*"/>
    </style:style>
    <style:style style:family="table-column" style:parent-style-name="colspec" style:name="id1-3-2-2-2-24-1-2">
      <style:table-column-properties style:rel-column-width="27*"/>
    </style:style>
    <style:style style:family="table-column" style:parent-style-name="colspec" style:name="id1-3-2-2-2-24-1-3">
      <style:table-column-properties style:rel-column-width="16*"/>
    </style:style>
    <style:style style:family="table-column" style:parent-style-name="colspec" style:name="id1-3-2-2-2-24-1-4">
      <style:table-column-properties style:rel-column-width="9*"/>
    </style:style>
    <style:style style:family="table-column" style:parent-style-name="colspec" style:name="id1-3-2-2-2-24-1-5">
      <style:table-column-properties style:rel-column-width="15*"/>
    </style:style>
    <style:style style:family="table-column" style:parent-style-name="colspec" style:name="id1-3-2-2-2-24-1-6">
      <style:table-column-properties style:rel-column-width="20*"/>
    </style:style>
    <style:style style:family="table-column" style:parent-style-name="colspec" style:name="id1-3-2-2-2-27-1-1">
      <style:table-column-properties style:rel-column-width="5*"/>
    </style:style>
    <style:style style:family="table-column" style:parent-style-name="colspec" style:name="id1-3-2-2-2-27-1-2">
      <style:table-column-properties style:rel-column-width="27*"/>
    </style:style>
    <style:style style:family="table-column" style:parent-style-name="colspec" style:name="id1-3-2-2-2-27-1-3">
      <style:table-column-properties style:rel-column-width="16*"/>
    </style:style>
    <style:style style:family="table-column" style:parent-style-name="colspec" style:name="id1-3-2-2-2-27-1-4">
      <style:table-column-properties style:rel-column-width="9*"/>
    </style:style>
    <style:style style:family="table-column" style:parent-style-name="colspec" style:name="id1-3-2-2-2-27-1-5">
      <style:table-column-properties style:rel-column-width="15*"/>
    </style:style>
    <style:style style:family="table-column" style:parent-style-name="colspec" style:name="id1-3-2-2-2-27-1-6">
      <style:table-column-properties style:rel-column-width="20*"/>
    </style:style>
    <style:style style:family="table-column" style:parent-style-name="colspec" style:name="id1-3-2-2-2-30-1-1">
      <style:table-column-properties style:rel-column-width="5*"/>
    </style:style>
    <style:style style:family="table-column" style:parent-style-name="colspec" style:name="id1-3-2-2-2-30-1-2">
      <style:table-column-properties style:rel-column-width="27*"/>
    </style:style>
    <style:style style:family="table-column" style:parent-style-name="colspec" style:name="id1-3-2-2-2-30-1-3">
      <style:table-column-properties style:rel-column-width="16*"/>
    </style:style>
    <style:style style:family="table-column" style:parent-style-name="colspec" style:name="id1-3-2-2-2-30-1-4">
      <style:table-column-properties style:rel-column-width="9*"/>
    </style:style>
    <style:style style:family="table-column" style:parent-style-name="colspec" style:name="id1-3-2-2-2-30-1-5">
      <style:table-column-properties style:rel-column-width="15*"/>
    </style:style>
    <style:style style:family="table-column" style:parent-style-name="colspec" style:name="id1-3-2-2-2-30-1-6">
      <style:table-column-properties style:rel-column-width="20*"/>
    </style:style>
    <style:style style:family="table-column" style:parent-style-name="colspec" style:name="id1-3-2-2-2-33-1-1">
      <style:table-column-properties style:rel-column-width="5*"/>
    </style:style>
    <style:style style:family="table-column" style:parent-style-name="colspec" style:name="id1-3-2-2-2-33-1-2">
      <style:table-column-properties style:rel-column-width="27*"/>
    </style:style>
    <style:style style:family="table-column" style:parent-style-name="colspec" style:name="id1-3-2-2-2-33-1-3">
      <style:table-column-properties style:rel-column-width="16*"/>
    </style:style>
    <style:style style:family="table-column" style:parent-style-name="colspec" style:name="id1-3-2-2-2-33-1-4">
      <style:table-column-properties style:rel-column-width="9*"/>
    </style:style>
    <style:style style:family="table-column" style:parent-style-name="colspec" style:name="id1-3-2-2-2-33-1-5">
      <style:table-column-properties style:rel-column-width="15*"/>
    </style:style>
    <style:style style:family="table-column" style:parent-style-name="colspec" style:name="id1-3-2-2-2-33-1-6">
      <style:table-column-properties style:rel-column-width="20*"/>
    </style:style>
    <text:list-style style:name="id1-3-2-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2-43-1-1">
      <style:table-column-properties style:rel-column-width="5*"/>
    </style:style>
    <style:style style:family="table-column" style:parent-style-name="colspec" style:name="id1-3-2-2-2-43-1-2">
      <style:table-column-properties style:rel-column-width="24*"/>
    </style:style>
    <style:style style:family="table-column" style:parent-style-name="colspec" style:name="id1-3-2-2-2-43-1-3">
      <style:table-column-properties style:rel-column-width="17*"/>
    </style:style>
    <style:style style:family="table-column" style:parent-style-name="colspec" style:name="id1-3-2-2-2-43-1-4">
      <style:table-column-properties style:rel-column-width="9*"/>
    </style:style>
    <style:style style:family="table-column" style:parent-style-name="colspec" style:name="id1-3-2-2-2-43-1-5">
      <style:table-column-properties style:rel-column-width="18*"/>
    </style:style>
    <style:style style:family="table-column" style:parent-style-name="colspec" style:name="id1-3-2-2-2-43-1-6">
      <style:table-column-properties style:rel-column-width="19*"/>
    </style: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2-59-1-1">
      <style:table-column-properties style:rel-column-width="5*"/>
    </style:style>
    <style:style style:family="table-column" style:parent-style-name="colspec" style:name="id1-3-2-2-2-59-1-2">
      <style:table-column-properties style:rel-column-width="24*"/>
    </style:style>
    <style:style style:family="table-column" style:parent-style-name="colspec" style:name="id1-3-2-2-2-59-1-3">
      <style:table-column-properties style:rel-column-width="19*"/>
    </style:style>
    <style:style style:family="table-column" style:parent-style-name="colspec" style:name="id1-3-2-2-2-59-1-4">
      <style:table-column-properties style:rel-column-width="10*"/>
    </style:style>
    <style:style style:family="table-column" style:parent-style-name="colspec" style:name="id1-3-2-2-2-59-1-5">
      <style:table-column-properties style:rel-column-width="12*"/>
    </style:style>
    <style:style style:family="table-column" style:parent-style-name="colspec" style:name="id1-3-2-2-2-59-1-6">
      <style:table-column-properties style:rel-column-width="24*"/>
    </style:style>
    <text:list-style style:name="id1-3-2-2-2-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2-81-1-1">
      <style:table-column-properties style:rel-column-width="5*"/>
    </style:style>
    <style:style style:family="table-column" style:parent-style-name="colspec" style:name="id1-3-2-2-2-81-1-2">
      <style:table-column-properties style:rel-column-width="23*"/>
    </style:style>
    <style:style style:family="table-column" style:parent-style-name="colspec" style:name="id1-3-2-2-2-81-1-3">
      <style:table-column-properties style:rel-column-width="16*"/>
    </style:style>
    <style:style style:family="table-column" style:parent-style-name="colspec" style:name="id1-3-2-2-2-81-1-4">
      <style:table-column-properties style:rel-column-width="10*"/>
    </style:style>
    <style:style style:family="table-column" style:parent-style-name="colspec" style:name="id1-3-2-2-2-81-1-5">
      <style:table-column-properties style:rel-column-width="13*"/>
    </style:style>
    <style:style style:family="table-column" style:parent-style-name="colspec" style:name="id1-3-2-2-2-81-1-6">
      <style:table-column-properties style:rel-column-width="26*"/>
    </style:style>
    <style:style style:family="table-column" style:parent-style-name="colspec" style:name="id1-3-2-2-2-87-1-1">
      <style:table-column-properties style:rel-column-width="5*"/>
    </style:style>
    <style:style style:family="table-column" style:parent-style-name="colspec" style:name="id1-3-2-2-2-87-1-2">
      <style:table-column-properties style:rel-column-width="23*"/>
    </style:style>
    <style:style style:family="table-column" style:parent-style-name="colspec" style:name="id1-3-2-2-2-87-1-3">
      <style:table-column-properties style:rel-column-width="16*"/>
    </style:style>
    <style:style style:family="table-column" style:parent-style-name="colspec" style:name="id1-3-2-2-2-87-1-4">
      <style:table-column-properties style:rel-column-width="10*"/>
    </style:style>
    <style:style style:family="table-column" style:parent-style-name="colspec" style:name="id1-3-2-2-2-87-1-5">
      <style:table-column-properties style:rel-column-width="13*"/>
    </style:style>
    <style:style style:family="table-column" style:parent-style-name="colspec" style:name="id1-3-2-2-2-87-1-6">
      <style:table-column-properties style:rel-column-width="26*"/>
    </style:style>
    <style:style style:family="table-column" style:parent-style-name="colspec" style:name="id1-3-2-2-2-102-1-1">
      <style:table-column-properties style:rel-column-width="5*"/>
    </style:style>
    <style:style style:family="table-column" style:parent-style-name="colspec" style:name="id1-3-2-2-2-102-1-2">
      <style:table-column-properties style:rel-column-width="23*"/>
    </style:style>
    <style:style style:family="table-column" style:parent-style-name="colspec" style:name="id1-3-2-2-2-102-1-3">
      <style:table-column-properties style:rel-column-width="16*"/>
    </style:style>
    <style:style style:family="table-column" style:parent-style-name="colspec" style:name="id1-3-2-2-2-102-1-4">
      <style:table-column-properties style:rel-column-width="10*"/>
    </style:style>
    <style:style style:family="table-column" style:parent-style-name="colspec" style:name="id1-3-2-2-2-102-1-5">
      <style:table-column-properties style:rel-column-width="13*"/>
    </style:style>
    <style:style style:family="table-column" style:parent-style-name="colspec" style:name="id1-3-2-2-2-102-1-6">
      <style:table-column-properties style:rel-column-width="26*"/>
    </style:style>
    <style:style style:family="table-column" style:parent-style-name="colspec" style:name="id1-3-2-2-2-108-1-1">
      <style:table-column-properties style:rel-column-width="5*"/>
    </style:style>
    <style:style style:family="table-column" style:parent-style-name="colspec" style:name="id1-3-2-2-2-108-1-2">
      <style:table-column-properties style:rel-column-width="23*"/>
    </style:style>
    <style:style style:family="table-column" style:parent-style-name="colspec" style:name="id1-3-2-2-2-108-1-3">
      <style:table-column-properties style:rel-column-width="16*"/>
    </style:style>
    <style:style style:family="table-column" style:parent-style-name="colspec" style:name="id1-3-2-2-2-108-1-4">
      <style:table-column-properties style:rel-column-width="10*"/>
    </style:style>
    <style:style style:family="table-column" style:parent-style-name="colspec" style:name="id1-3-2-2-2-108-1-5">
      <style:table-column-properties style:rel-column-width="13*"/>
    </style:style>
    <style:style style:family="table-column" style:parent-style-name="colspec" style:name="id1-3-2-2-2-108-1-6">
      <style:table-column-properties style:rel-column-width="26*"/>
    </style:style>
    <text:list-style style:name="id1-3-2-2-2-110">
      <text:list-level-style-bullet style:num-suffix="" text:bullet-char="​" text:level="1">
        <style:list-level-properties text:min-label-width="10mm"/>
      </text:list-level-style-bullet>
    </text:list-style>
    <text:list-style style:name="id1-3-2-2-2-110-1">
      <text:list-level-style-bullet style:num-suffix="" text:bullet-char="​" text:level="1">
        <style:list-level-properties text:min-label-width="10mm"/>
      </text:list-level-style-bullet>
    </text:list-style>
    <text:list-style style:name="id1-3-2-2-2-110-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2-118-1-1">
      <style:table-column-properties style:rel-column-width="5*"/>
    </style:style>
    <style:style style:family="table-column" style:parent-style-name="colspec" style:name="id1-3-2-2-2-118-1-2">
      <style:table-column-properties style:rel-column-width="26*"/>
    </style:style>
    <style:style style:family="table-column" style:parent-style-name="colspec" style:name="id1-3-2-2-2-118-1-3">
      <style:table-column-properties style:rel-column-width="10*"/>
    </style:style>
    <style:style style:family="table-column" style:parent-style-name="colspec" style:name="id1-3-2-2-2-118-1-4">
      <style:table-column-properties style:rel-column-width="10*"/>
    </style:style>
    <style:style style:family="table-column" style:parent-style-name="colspec" style:name="id1-3-2-2-2-118-1-5">
      <style:table-column-properties style:rel-column-width="14*"/>
    </style:style>
    <style:style style:family="table-column" style:parent-style-name="colspec" style:name="id1-3-2-2-2-118-1-6">
      <style:table-column-properties style:rel-column-width="27*"/>
    </style:style>
    <text:list-style style:name="id1-3-2-2-2-1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2-134-1-1">
      <style:table-column-properties style:rel-column-width="5*"/>
    </style:style>
    <style:style style:family="table-column" style:parent-style-name="colspec" style:name="id1-3-2-2-2-134-1-2">
      <style:table-column-properties style:rel-column-width="22*"/>
    </style:style>
    <style:style style:family="table-column" style:parent-style-name="colspec" style:name="id1-3-2-2-2-134-1-3">
      <style:table-column-properties style:rel-column-width="15*"/>
    </style:style>
    <style:style style:family="table-column" style:parent-style-name="colspec" style:name="id1-3-2-2-2-134-1-4">
      <style:table-column-properties style:rel-column-width="10*"/>
    </style:style>
    <style:style style:family="table-column" style:parent-style-name="colspec" style:name="id1-3-2-2-2-134-1-5">
      <style:table-column-properties style:rel-column-width="15*"/>
    </style:style>
    <style:style style:family="table-column" style:parent-style-name="colspec" style:name="id1-3-2-2-2-134-1-6">
      <style:table-column-properties style:rel-column-width="27*"/>
    </style:style>
    <style:style style:family="table-column" style:parent-style-name="colspec" style:name="id1-3-2-2-2-138-1-1">
      <style:table-column-properties style:rel-column-width="5*"/>
    </style:style>
    <style:style style:family="table-column" style:parent-style-name="colspec" style:name="id1-3-2-2-2-138-1-2">
      <style:table-column-properties style:rel-column-width="22*"/>
    </style:style>
    <style:style style:family="table-column" style:parent-style-name="colspec" style:name="id1-3-2-2-2-138-1-3">
      <style:table-column-properties style:rel-column-width="15*"/>
    </style:style>
    <style:style style:family="table-column" style:parent-style-name="colspec" style:name="id1-3-2-2-2-138-1-4">
      <style:table-column-properties style:rel-column-width="10*"/>
    </style:style>
    <style:style style:family="table-column" style:parent-style-name="colspec" style:name="id1-3-2-2-2-138-1-5">
      <style:table-column-properties style:rel-column-width="15*"/>
    </style:style>
    <style:style style:family="table-column" style:parent-style-name="colspec" style:name="id1-3-2-2-2-138-1-6">
      <style:table-column-properties style:rel-column-width="27*"/>
    </style:style>
    <style:style style:family="table-column" style:parent-style-name="colspec" style:name="id1-3-2-2-2-141-1-1">
      <style:table-column-properties style:rel-column-width="5*"/>
    </style:style>
    <style:style style:family="table-column" style:parent-style-name="colspec" style:name="id1-3-2-2-2-141-1-2">
      <style:table-column-properties style:rel-column-width="22*"/>
    </style:style>
    <style:style style:family="table-column" style:parent-style-name="colspec" style:name="id1-3-2-2-2-141-1-3">
      <style:table-column-properties style:rel-column-width="15*"/>
    </style:style>
    <style:style style:family="table-column" style:parent-style-name="colspec" style:name="id1-3-2-2-2-141-1-4">
      <style:table-column-properties style:rel-column-width="10*"/>
    </style:style>
    <style:style style:family="table-column" style:parent-style-name="colspec" style:name="id1-3-2-2-2-141-1-5">
      <style:table-column-properties style:rel-column-width="15*"/>
    </style:style>
    <style:style style:family="table-column" style:parent-style-name="colspec" style:name="id1-3-2-2-2-141-1-6">
      <style:table-column-properties style:rel-column-width="27*"/>
    </style:style>
    <text:list-style style:name="id1-3-2-2-2-14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4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2-149-1-1">
      <style:table-column-properties style:rel-column-width="5*"/>
    </style:style>
    <style:style style:family="table-column" style:parent-style-name="colspec" style:name="id1-3-2-2-2-149-1-2">
      <style:table-column-properties style:rel-column-width="26*"/>
    </style:style>
    <style:style style:family="table-column" style:parent-style-name="colspec" style:name="id1-3-2-2-2-149-1-3">
      <style:table-column-properties style:rel-column-width="5*"/>
    </style:style>
    <style:style style:family="table-column" style:parent-style-name="colspec" style:name="id1-3-2-2-2-149-1-4">
      <style:table-column-properties style:rel-column-width="10*"/>
    </style:style>
    <style:style style:family="table-column" style:parent-style-name="colspec" style:name="id1-3-2-2-2-149-1-5">
      <style:table-column-properties style:rel-column-width="5*"/>
    </style:style>
    <style:style style:family="table-column" style:parent-style-name="colspec" style:name="id1-3-2-2-2-149-1-6">
      <style:table-column-properties style:rel-column-width="4*"/>
    </style:style>
    <style:style style:family="table-column" style:parent-style-name="colspec" style:name="id1-3-2-2-2-149-1-7">
      <style:table-column-properties style:rel-column-width="2*"/>
    </style:style>
    <style:style style:family="table-column" style:parent-style-name="colspec" style:name="id1-3-2-2-2-149-1-8">
      <style:table-column-properties style:rel-column-width="9*"/>
    </style:style>
    <style:style style:family="table-column" style:parent-style-name="colspec" style:name="id1-3-2-2-2-149-1-9">
      <style:table-column-properties style:rel-column-width="1*"/>
    </style:style>
    <style:style style:family="table-column" style:parent-style-name="colspec" style:name="id1-3-2-2-2-149-1-10">
      <style:table-column-properties style:rel-column-width="27*"/>
    </style:style>
    <text:list-style style:name="id1-3-2-2-2-150">
      <text:list-level-style-bullet style:num-suffix="" text:bullet-char="​" text:level="1">
        <style:list-level-properties text:min-label-width="10mm"/>
      </text:list-level-style-bullet>
    </text:list-style>
    <text:list-style style:name="id1-3-2-2-2-150-1">
      <text:list-level-style-bullet style:num-suffix="" text:bullet-char="​" text:level="1">
        <style:list-level-properties text:min-label-width="10mm"/>
      </text:list-level-style-bullet>
    </text:list-style>
    <text:list-style style:name="id1-3-2-2-2-150-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2-154-1-1">
      <style:table-column-properties style:rel-column-width="5*"/>
    </style:style>
    <style:style style:family="table-column" style:parent-style-name="colspec" style:name="id1-3-2-2-2-154-1-2">
      <style:table-column-properties style:rel-column-width="23*"/>
    </style:style>
    <style:style style:family="table-column" style:parent-style-name="colspec" style:name="id1-3-2-2-2-154-1-3">
      <style:table-column-properties style:rel-column-width="15*"/>
    </style:style>
    <style:style style:family="table-column" style:parent-style-name="colspec" style:name="id1-3-2-2-2-154-1-4">
      <style:table-column-properties style:rel-column-width="9*"/>
    </style:style>
    <style:style style:family="table-column" style:parent-style-name="colspec" style:name="id1-3-2-2-2-154-1-5">
      <style:table-column-properties style:rel-column-width="19*"/>
    </style:style>
    <style:style style:family="table-column" style:parent-style-name="colspec" style:name="id1-3-2-2-2-154-1-6">
      <style:table-column-properties style:rel-column-width="26*"/>
    </style:style>
    <text:list-style style:name="id1-3-2-2-2-1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7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7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2-176-1-1">
      <style:table-column-properties style:rel-column-width="4*"/>
    </style:style>
    <style:style style:family="table-column" style:parent-style-name="colspec" style:name="id1-3-2-2-2-176-1-2">
      <style:table-column-properties style:rel-column-width="20*"/>
    </style:style>
    <style:style style:family="table-column" style:parent-style-name="colspec" style:name="id1-3-2-2-2-176-1-3">
      <style:table-column-properties style:rel-column-width="20*"/>
    </style:style>
    <style:style style:family="table-column" style:parent-style-name="colspec" style:name="id1-3-2-2-2-176-1-4">
      <style:table-column-properties style:rel-column-width="8*"/>
    </style:style>
    <style:style style:family="table-column" style:parent-style-name="colspec" style:name="id1-3-2-2-2-176-1-5">
      <style:table-column-properties style:rel-column-width="17*"/>
    </style:style>
    <style:style style:family="table-column" style:parent-style-name="colspec" style:name="id1-3-2-2-2-176-1-6">
      <style:table-column-properties style:rel-column-width="23*"/>
    </style:style>
    <text:list-style style:name="id1-3-2-2-2-177">
      <text:list-level-style-bullet style:num-suffix="" text:bullet-char="​" text:level="1">
        <style:list-level-properties text:min-label-width="10mm"/>
      </text:list-level-style-bullet>
    </text:list-style>
    <text:list-style style:name="id1-3-2-2-2-177-1">
      <text:list-level-style-bullet style:num-suffix="" text:bullet-char="​" text:level="1">
        <style:list-level-properties text:min-label-width="10mm"/>
      </text:list-level-style-bullet>
    </text:list-style>
    <text:list-style style:name="id1-3-2-2-2-177-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2-183-1-1">
      <style:table-column-properties style:rel-column-width="5*"/>
    </style:style>
    <style:style style:family="table-column" style:parent-style-name="colspec" style:name="id1-3-2-2-2-183-1-2">
      <style:table-column-properties style:rel-column-width="27*"/>
    </style:style>
    <style:style style:family="table-column" style:parent-style-name="colspec" style:name="id1-3-2-2-2-183-1-3">
      <style:table-column-properties style:rel-column-width="21*"/>
    </style:style>
    <style:style style:family="table-column" style:parent-style-name="colspec" style:name="id1-3-2-2-2-183-1-4">
      <style:table-column-properties style:rel-column-width="9*"/>
    </style:style>
    <style:style style:family="table-column" style:parent-style-name="colspec" style:name="id1-3-2-2-2-183-1-5">
      <style:table-column-properties style:rel-column-width="12*"/>
    </style:style>
    <style:style style:family="table-column" style:parent-style-name="colspec" style:name="id1-3-2-2-2-183-1-6">
      <style:table-column-properties style:rel-column-width="19*"/>
    </style:style>
    <text:list-style style:name="id1-3-2-4-28">
      <text:list-level-style-bullet style:num-suffix="" text:bullet-char="​" text:level="1">
        <style:list-level-properties text:min-label-width="10mm"/>
      </text:list-level-style-bullet>
    </text:list-style>
    <text:list-style style:name="id1-3-2-4-28-1">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2021-A van het Mandaatbesluit gemeente Nijmegen 2019</text:p>
      <text:section text:name="regeling_id1-3-2" text:style-name="regeling">
        <text:section text:name="aanhef_id1-3-2-1" text:style-name="aanhef">
          <text:section text:name="preambule_id1-3-2-1-1" text:style-name="preambule">
            <text:p text:style-name="al">Het college van burgemeester en wethouders;</text:p>
            <text:p text:style-name="al">de burgemeester;</text:p>
            <text:p text:style-name="al">ieder voor zover bevoegd;</text:p>
            <text:p text:style-name="al"/>
            <text:p text:style-name="al">gelet op hoofdstuk 10 van de Algemene wet bestuursrecht; </text:p>
            <text:p text:style-name="al"/>
            <text:p text:style-name="al">BESLUITEN</text:p>
            <text:p text:style-name="al">vast te stellen de volgende wijziging (2021-A) van het Mandaatbesluit gemeente Nijmeg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Het Mandaatbesluit gemeente Nijmegen 2019 wordt gewijzigd als volgt.</text:p>
            <text:list text:style-name="id1-3-2-2-2-3">
              <text:list-item text:style-override="id1-3-2-2-2-3-1">
                <text:number>A.</text:number>
                <text:p text:style-name="al">In het Mandaatbesluit Gemeente Nijmegen 2019 en het daarbij behorende mandaatregister wordt de term ‘afdelingshoofd’ (afkorting: AH) vervangen door ‘concernmanager’ (afkorting: CM).</text:p>
              </text:list-item>
              <text:list-item text:style-override="id1-3-2-2-2-3-2">
                <text:number>B.</text:number>
                <text:p text:style-name="al">In het Mandaatbesluit Gemeente Nijmegen 2019 en het daarbij behorende mandaatregister wordt de term ‘bureauhoofd’ (afkorting: BH) vervangen door ‘manager’ (afkorting: M).</text:p>
              </text:list-item>
              <text:list-item text:style-override="id1-3-2-2-2-3-3">
                <text:number>C.</text:number>
                <text:p text:style-name="al">In het Mandaatbesluit Gemeente Nijmegen 2019 en het daarbij behorende mandaatregister wordt de term ‘teamhoofd (afkorting: TH) vervangen door ‘teamleider’ (afkorting: TL).</text:p>
              </text:list-item>
              <text:list-item text:style-override="id1-3-2-2-2-3-4">
                <text:number>D.</text:number>
                <text:p text:style-name="al">In artikel 1 aanhef, onder f van het Mandaatbesluit Gemeente Nijmegen 2019 wordt het woord ‘volmacht’ vervangen door ‘machtiging’. </text:p>
              </text:list-item>
              <text:list-item text:style-override="id1-3-2-2-2-3-5">
                <text:number>E.</text:number>
                <text:p text:style-name="al">In artikel 3 van het Mandaatbesluit Gemeente Nijmegen 2019 worden in lid 3 de woorden ‘directeur’ en ‘gemeentesecretaris’ verwijderd. Er wordt een nieuw lid 4 toegevoegd onder vernummering van de bestaande leden 4 tot en met 7 in de leden 5 tot en met 8. Het nieuwe lid 4 luidt: ‘Daar waar in het mandaatregister een concernmanager, manager, teamleider of een medewerker het mandaat heeft, heeft ook zijn of haar directeur en de gemeentesecretaris dit mandaat. </text:p>
              </text:list-item>
              <text:list-item text:style-override="id1-3-2-2-2-3-6">
                <text:number>F.</text:number>
                <text:p text:style-name="al">In artikel 5, lid 1 van het Mandaatbesluit Gemeente Nijmegen 2019 vervalt de tekst na ‘vermeld.’</text:p>
              </text:list-item>
              <text:list-item text:style-override="id1-3-2-2-2-3-7">
                <text:number/>
                <text:p text:style-name="al">In artikel 5 van het Mandaatbesluit Gemeente Nijmegen 2019 worden na het eerste lid een nieuw lid 2 en een nieuw lid 3 toegevoegd onder vernummering van de bestaande leden 2 en 3 in leden 4 en 5. Het nieuwe lid 2 luidt:</text:p>
              </text:list-item>
              <text:list-item text:style-override="id1-3-2-2-2-3-8">
                <text:number/>
                <text:p text:style-name="al">De ondertekening van publiekrechtelijke correspondentie vindt op de volgende wijze plaats:</text:p>
              </text:list-item>
              <text:list-item text:style-override="id1-3-2-2-2-3-9">
                <text:number/>
                <text:p text:style-name="al">” namens het college van burgemeester en wethouders [of: de burgemeester] van Nijmegen,</text:p>
              </text:list-item>
              <text:list-item text:style-override="id1-3-2-2-2-3-10">
                <text:number/>
                <text:p text:style-name="al">…[persoonsnaam gemandateerde]</text:p>
              </text:list-item>
              <text:list-item text:style-override="id1-3-2-2-2-3-11">
                <text:number/>
                <text:p text:style-name="al">…[functie gemandateerde]”</text:p>
              </text:list-item>
              <text:list-item text:style-override="id1-3-2-2-2-3-12">
                <text:number/>
                <text:p text:style-name="al">Het nieuwe lid 3 luidt:</text:p>
              </text:list-item>
              <text:list-item text:style-override="id1-3-2-2-2-3-13">
                <text:number/>
                <text:p text:style-name="al">De ondertekening van privaatrechtelijke correspondentie vindt op de volgende wijze plaats:</text:p>
              </text:list-item>
              <text:list-item text:style-override="id1-3-2-2-2-3-14">
                <text:number/>
                <text:p text:style-name="al">“De gemeente Nijmegen,</text:p>
              </text:list-item>
              <text:list-item text:style-override="id1-3-2-2-2-3-15">
                <text:number/>
                <text:p text:style-name="al">namens de burgemeester,</text:p>
              </text:list-item>
              <text:list-item text:style-override="id1-3-2-2-2-3-16">
                <text:number/>
                <text:p text:style-name="al">… [persoonsnaam gemandateerde]</text:p>
              </text:list-item>
              <text:list-item text:style-override="id1-3-2-2-2-3-17">
                <text:number/>
                <text:p text:style-name="al">… [functie gemandateerde]”</text:p>
              </text:list-item>
            </text:list>
            <text:p text:style-name="al"/>
            <text:list text:style-name="id1-3-2-2-2-5">
              <text:list-item text:style-override="id1-3-2-2-2-5-1">
                <text:number>G.</text:number>
                <text:p text:style-name="al">
                <text:span text:style-name="nadrukvet">Het MANDAATREGISTER ALLE AFDELINGEN </text:span>
                <text:span text:style-name="nadrukvet">wordt als volgt gewijzigd:</text:span>
              </text:p>
              </text:list-item>
            </text:list>
            <text:p text:style-name="al">In de Algemene bepaling geldend voor alle mandaatregisters binnen het Mandaatbesluit Gemeente Nijmegen 2019 komt de tekst ‘alsmede de bevoegdheden die volgen uit de Wet kenbaarheid publiekrechtelijke beperkingen onroerende zaken (Wkpb), zoals inschrijving van besluiten en inschrijving van beslissing op bezwaar en rechterlijke uitspraken’ te vervallen.</text:p>
            <text:p text:style-name="al"/>
            <text:p text:style-name="al">Aan de Algemene bepaling geldend voor alle mandaatregisters binnen het Mandaatbesluit Gemeente Nijmegen 2019 wordt na de afkorting ‘e.d.’ de volgende bepaling toegevoegd:</text:p>
            <text:p text:style-name="al">‘Iedere functionaris is gemachtigd tot het verrichten van feitelijke handelingen die behoren tot diens taakgebied’</text:p>
            <text:p text:style-name="al"/>
            <text:p text:style-name="al">In nr. 10 wordt in de kolom ‘Wett./jur. grondslag’ ‘Art. 160 lid 1 onder e en 171 Gemeentewet’ gewijzigd in ‘Art. 160 lid 1 onder <text:span text:style-name="nadrukvet">d</text:span> en 171 Gemeentewet’.</text:p>
            <text:p text:style-name="al"/>
            <text:p text:style-name="al">In nr. 11 wordt in de kolom ‘Wett./jur. grondslag’ ‘Art. 160 lid 1 onder e Gemeentewet’ gewijzigd in ‘Art. 160 lid 1 onder <text:span text:style-name="nadrukvet">d en </text:span>e Gemeentewet’.</text:p>
            <text:p text:style-name="al"/>
            <text:p text:style-name="al">Nr. 11a komt te luiden als volgt:</text:p>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column table:style-name="id1-3-2-2-2-16-1-5"/>
                <table:table-column table:style-name="id1-3-2-2-2-16-1-6"/>
                <table:table-row table:style-name="row">
                  <table:table-cell table:style-name="cell_frame_all" table:number-rows-spanned="1" table:number-columns-spanned="6">
                    <text:p text:style-name="table_al">Huidige tekst</text:p>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Het verrichten van privaatrechtelijke rechtshandelingen de arbeidsovereenkomsten van het personeel betreffend, met uitzondering van het afdelingshoofd, evenals (het besluiten tot) het voeren van rechtsgedingen en het verrichten van handelingen ter voorbereiding hierop, met uitzondering van het toekennen van een ontslagregeling t.w.v. meer dan één jaarsal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Het besluiten tot het aangaan van detacheringsovereenkomsten of vaststellingsovereenkomsten valt hier ook onder</text:p>
                  </table:table-cell>
                </table:table-row>
                <table:table-row table:style-name="row">
                  <table:table-cell table:style-name="cell_frame_all" table:number-rows-spanned="1" table:number-columns-spanned="6">
                    <text:p text:style-name="table_al">Nieuwe tekst</text:p>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Het verrichten van privaatrechtelijke rechtshandelingen de arbeidsovereenkomsten van het personeel betreffend, met uitzondering van de concernmanager, evenals (het besluiten tot) het voeren van rechtsgedingen en het verrichten van handelingen ter voorbereiding hierop, met uitzondering van het toekennen van een ontslagregeling t.w.v. meer dan één jaarsalaris <text:span text:style-name="nadrukvet">tenzij de cao of de wet tot een hogere vergoeding verplicht</text:span></text:p>
                  </table:table-cell>
                  <table:table-cell table:style-name="cell_frame_all" table:number-rows-spanned="1" table:number-columns-spanned="1">
                    <text:p text:style-name="table_al">
                      <text:span text:style-name="nadrukvet">Art. 160 lid 1 onder d en e Gemeentewet</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Het besluiten tot het aangaan van detacheringsovereenkomsten of vaststellingsovereenkomsten valt hier ook onder</text:p>
                    <text:p text:style-name="table_al">
                      <text:span text:style-name="nadrukvet">Bij een ontslag op staande voet wordt door de concernmanager vooraf met de gemeentesecretaris overlegd</text:span>
                    </text:p>
                  </table:table-cell>
                </table:table-row>
              </table:table>
              <text:p text:style-name="table_bottom"/>
            </text:section>
            <text:p text:style-name="al"/>
            <text:p text:style-name="al">Nr. 12a komt te luiden als volgt:</text:p>
            <text:section text:name="table_id1-3-2-2-2-19" text:style-name="table">
              <text:p text:style-name="table_top"/>
              <table:table table:style-name="tgroup">
                <table:table-column table:style-name="id1-3-2-2-2-19-1-1"/>
                <table:table-column table:style-name="id1-3-2-2-2-19-1-2"/>
                <table:table-column table:style-name="id1-3-2-2-2-19-1-3"/>
                <table:table-column table:style-name="id1-3-2-2-2-19-1-4"/>
                <table:table-column table:style-name="id1-3-2-2-2-19-1-5"/>
                <table:table-column table:style-name="id1-3-2-2-2-19-1-6"/>
                <table:table-row table:style-name="row">
                  <table:table-cell table:style-name="cell_frame_all" table:number-rows-spanned="1" table:number-columns-spanned="6">
                    <text:p text:style-name="table_al">Huidige tekst</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Het verrichten van privaatrechtelijke rechtshandelingen de arbeidsovereenkomst van de afdelingshoofden en de stadscontroller betreffend, evenals (het besluiten tot) het voeren van rechtsgedingen en het verrichten van handelingen ter voorbereiding hierop, met uitzondering van het toekennen van een ontslagregeling t.w.v. meer dan één jaarsal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Het besluiten tot het aangaan van detacheringsovereenkomsten of vaststellingsovereenkomsten valt hier ook onder</text:p>
                  </table:table-cell>
                </table:table-row>
                <table:table-row table:style-name="row">
                  <table:table-cell table:style-name="cell_frame_all" table:number-rows-spanned="1" table:number-columns-spanned="6">
                    <text:p text:style-name="table_al">Nieuwe tekst</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Het verrichten van privaatrechtelijke rechtshandelingen de arbeidsovereenkomst van de concernmanagers en de stadscontroller betreffend, evenals (het besluiten tot) het voeren van rechtsgedingen en het verrichten van handelingen ter voorbereiding hierop, met uitzondering van het toekennen van een ontslagregeling t.w.v. meer dan één jaarsalaris <text:span text:style-name="nadrukvet">tenzij de cao of de wet tot een hogere vergoeding verplicht</text:span></text:p>
                  </table:table-cell>
                  <table:table-cell table:style-name="cell_frame_all" table:number-rows-spanned="1" table:number-columns-spanned="1">
                    <text:p text:style-name="table_al">
                      <text:span text:style-name="nadrukvet">Art. 160 lid 1 onder d en e Gemeentewet</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Het besluiten tot het aangaan van detacheringsovereenkomsten of vaststellingsovereenkomsten valt hier ook onder</text:p>
                    <text:p text:style-name="table_al"/>
                  </table:table-cell>
                </table:table-row>
              </table:table>
              <text:p text:style-name="table_bottom"/>
            </text:section>
            <text:p text:style-name="al"/>
            <text:p text:style-name="al">In nr. 13 wordt in de kolom ‘Wett./jur. grondslag’ ‘Art. 160 lid 1 onder e Gemeentewet’ gewijzigd in ‘Art. 160 lid 1 onder <text:span text:style-name="nadrukvet">d </text:span>Gemeentewet’.</text:p>
            <text:p text:style-name="al"/>
            <text:p text:style-name="al">Nr. 16b wordt <text:span text:style-name="nadrukvet">nieuw</text:span> toegevoegd:</text:p>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column table:style-name="id1-3-2-2-2-24-1-6"/>
                <table:table-row table:style-name="row">
                  <table:table-cell table:style-name="cell_frame_all" table:number-rows-spanned="1" table:number-columns-spanned="1">
                    <text:p text:style-name="table_al">16b</text:p>
                  </table:table-cell>
                  <table:table-cell table:style-name="cell_frame_all" table:number-rows-spanned="1" table:number-columns-spanned="1">
                    <text:p text:style-name="table_al">Goedkeuring projectplan door opdrachtgever</text:p>
                  </table:table-cell>
                  <table:table-cell table:style-name="cell_frame_all" table:number-rows-spanned="1" table:number-columns-spanned="1">
                    <text:p text:style-name="table_al">4.1 Certificatie Schema-Opsporing Ontplofbare Oorlogsre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
                  </table:table-cell>
                </table:table-row>
              </table:table>
              <text:p text:style-name="table_bottom"/>
            </text:section>
            <text:p text:style-name="al"/>
            <text:p text:style-name="al">Nr. 16c wordt <text:span text:style-name="nadrukvet">nieuw</text:span> toegevoegd:</text:p>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column table:style-name="id1-3-2-2-2-27-1-5"/>
                <table:table-column table:style-name="id1-3-2-2-2-27-1-6"/>
                <table:table-row table:style-name="row">
                  <table:table-cell table:style-name="cell_frame_all" table:number-rows-spanned="1" table:number-columns-spanned="1">
                    <text:p text:style-name="table_al">16c</text:p>
                  </table:table-cell>
                  <table:table-cell table:style-name="cell_frame_all" table:number-rows-spanned="1" table:number-columns-spanned="1">
                    <text:p text:style-name="table_al">Vaststellen van door VNG gewijzigde versies van de Gemeentelijke Inkoopvoorwaarden bij IT (GIBIT) als onderdeel van het gemeentelijk Inkoop- en aanbestedingsbeleid</text:p>
                  </table:table-cell>
                  <table:table-cell table:style-name="cell_frame_all" table:number-rows-spanned="1" table:number-columns-spanned="1">
                    <text:p text:style-name="table_al">Art. 160 lid 1, sub d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 FA00</text:p>
                  </table:table-cell>
                  <table:table-cell table:style-name="cell_frame_all" table:number-rows-spanned="1" table:number-columns-spanned="1">
                    <text:p text:style-name="table_al"/>
                  </table:table-cell>
                </table:table-row>
              </table:table>
              <text:p text:style-name="table_bottom"/>
            </text:section>
            <text:p text:style-name="al"/>
            <text:p text:style-name="al">In de nrs. 18 en 19 wordt in de kolom ‘Omschrijving’ de tekst ‘Vervallen’ verwijderd en worden <text:span text:style-name="nadrukvet">nieuw </text:span>toegevoegd:</text:p>
            <text:section text:name="table_id1-3-2-2-2-30" text:style-name="table">
              <text:p text:style-name="table_top"/>
              <table:table table:style-name="tgroup">
                <table:table-column table:style-name="id1-3-2-2-2-30-1-1"/>
                <table:table-column table:style-name="id1-3-2-2-2-30-1-2"/>
                <table:table-column table:style-name="id1-3-2-2-2-30-1-3"/>
                <table:table-column table:style-name="id1-3-2-2-2-30-1-4"/>
                <table:table-column table:style-name="id1-3-2-2-2-30-1-5"/>
                <table:table-column table:style-name="id1-3-2-2-2-30-1-6"/>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electiebeslissing aanbesteding Europees niet-openbaar tot € 750.000,- ex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Selectiebeslissing aanbesteding Europees niet-openbaar vanaf € 750.000,- ex BT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row>
              </table:table>
              <text:p text:style-name="table_bottom"/>
            </text:section>
            <text:p text:style-name="al"/>
            <text:p text:style-name="al">De nrs. 22a tot en met 22d worden <text:span text:style-name="nadrukvet">nieuw</text:span> toegevoegd:</text:p>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Selectiebeslissing aanbesteding nationaal niet-openb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Selectiebeslissing aanbesteding Europees niet-openb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c</text:p>
                  </table:table-cell>
                  <table:table-cell table:style-name="cell_frame_all" table:number-rows-spanned="1" table:number-columns-spanned="1">
                    <text:p text:style-name="table_al">Verlenging lopende overeenkomst waartoe door het college is beslot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CM</text:p>
                    <text:p text:style-name="table_al"/>
                  </table:table-cell>
                  <table:table-cell table:style-name="cell_frame_all" table:number-rows-spanned="1" table:number-columns-spanned="1">
                    <text:p text:style-name="table_al">Uitsluitend als de lopende overeenkomst voorziet in mogelijkheid tot verlenging</text:p>
                  </table:table-cell>
                </table:table-row>
                <table:table-row table:style-name="row">
                  <table:table-cell table:style-name="cell_frame_all" table:number-rows-spanned="1" table:number-columns-spanned="1">
                    <text:p text:style-name="table_al">22d</text:p>
                  </table:table-cell>
                  <table:table-cell table:style-name="cell_frame_all" table:number-rows-spanned="1" table:number-columns-spanned="1">
                    <text:p text:style-name="table_al">Afwijken Inkoop- en aanbestedingsbeleid</text:p>
                  </table:table-cell>
                  <table:table-cell table:style-name="cell_frame_all" table:number-rows-spanned="1" table:number-columns-spanned="1">
                    <text:p text:style-name="table_al">4:84 Awb</text:p>
                    <text:p text:style-name="table_al">3.6 Gemeentelijk Inkoop- en aanbestedings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ext:p text:style-name="table_al">Dir</text:p>
                  </table:table-cell>
                  <table:table-cell table:style-name="cell_frame_all" table:number-rows-spanned="1" table:number-columns-spanned="1">
                    <text:p text:style-name="table_al"/>
                  </table:table-cell>
                </table:table-row>
              </table:table>
              <text:p text:style-name="table_bottom"/>
            </text:section>
            <text:p text:style-name="al"/>
            <text:p text:style-name="al">In nr. 60 wordt in de kolom ‘Mandaat verleend’ aan ‘IA’ gewijzigd in ‘PI’</text:p>
            <text:p text:style-name="al"/>
            <text:list text:style-name="id1-3-2-2-2-37">
              <text:list-item text:style-override="id1-3-2-2-2-37-1">
                <text:number>H.</text:number>
                <text:p text:style-name="al">
                <text:span text:style-name="nadrukvet">Het MANDAATREGISTER AFDELING FINANCIËN (FA00) wordt als volgt gewijzigd</text:span>
                <text:span text:style-name="nadrukvet">:</text:span>
              </text:p>
              </text:list-item>
            </text:list>
            <text:p text:style-name="al">In de nrs. 1 tot en met 5 en de nrs. 7 tot en met 9 wordt in de kolom ‘Wett/jur. grondslag’ ‘Art. 160 lid 1 onder e Gemeentewet’ gewijzigd in ‘Art. 160 lid 1 onder <text:span text:style-name="nadrukvet">d </text:span>Gemeentewet’.</text:p>
            <text:p text:style-name="al"/>
            <text:p text:style-name="al">In de nrs. 9 en 11 wordt in de kolom ‘Mandaat verleend aan’ ‘Innovatie A’ gewijzigd in ‘Innovatie <text:span text:style-name="nadrukvet">B</text:span>’</text:p>
            <text:p text:style-name="al"/>
            <text:p text:style-name="al">Nr. 11a wordt nieuw toegevoegd:</text:p>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Indienen aangifte Vennootschapsbelasting/correctie voorgaande aangif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M FA20</text:p>
                  </table:table-cell>
                  <table:table-cell table:style-name="cell_frame_all" table:number-rows-spanned="1" table:number-columns-spanned="1">
                    <text:p text:style-name="table_al">Betreft mandaat met de bevoegdheid tot ondermandaat aan externe belastingadviseur</text:p>
                  </table:table-cell>
                </table:table-row>
              </table:table>
              <text:p text:style-name="table_bottom"/>
            </text:section>
            <text:p text:style-name="al"/>
            <text:p text:style-name="al">In nr. 28 wordt in de kolom ‘Nadere bepalingen en voorschriften’ het woord ‘het’ vervangen door ‘de’.</text:p>
            <text:p text:style-name="al"/>
            <text:p text:style-name="al">In de nrs. 40 en 41 wordt in de kolom ‘Mandaat verleend aan’ toegevoegd ‘M FA70’.</text:p>
            <text:p text:style-name="al"/>
            <text:list text:style-name="id1-3-2-2-2-49">
              <text:list-item text:style-override="id1-3-2-2-2-49-1">
                <text:number>I.</text:number>
                <text:p text:style-name="al">
                <text:span text:style-name="nadrukvet">Het MANDAATREGISTER AFDELING JURIDISCHE ZAKEN (JZ00) wordt als volg</text:span>
                <text:span text:style-name="nadrukvet">t</text:span>
                <text:span text:style-name="nadrukvet"> gewijzigd:</text:span>
              </text:p>
              </text:list-item>
            </text:list>
            <text:p text:style-name="al">In nr. 29 wordt in de kolom ‘Nadere bepalingen en voorschriften’ na het woord ‘door’ het woord ‘het’ vervangen door het woord ‘de’.</text:p>
            <text:p text:style-name="al"/>
            <text:p text:style-name="al">In nr. 33 wordt in de kolom ‘Wett/jur. grondslag’ opgenomen: ‘Art. 160 lid 1 onder e Gemeentewet’:</text:p>
            <text:p text:style-name="al"/>
            <text:p text:style-name="al">In nr. 34 wordt in de kolom ‘Wett/jur. grondslag’ ‘Art. 160 lid sub f. Gemeentewet’ gewijzigd in ‘Art. 160 lid 1, onder <text:span text:style-name="nadrukvet">e</text:span> Gemeentewet.</text:p>
            <text:p text:style-name="al"/>
            <text:p text:style-name="al">In de nrs. 35 en 36 wordt in de kolom ‘Mandaat verleend aan’ toegevoegd ‘MW JZ10’.</text:p>
            <text:p text:style-name="al"/>
            <text:p text:style-name="al">In nr. 37 wordt in de kolom ‘Nadere bepalingen en voorschriften’ toegevoegd: ‘Ondermachtiging door de CM is toegestaan’. </text:p>
            <text:section text:name="table_id1-3-2-2-2-59" text:style-name="table">
              <text:p text:style-name="table_top"/>
              <table:table table:style-name="tgroup">
                <table:table-column table:style-name="id1-3-2-2-2-59-1-1"/>
                <table:table-column table:style-name="id1-3-2-2-2-59-1-2"/>
                <table:table-column table:style-name="id1-3-2-2-2-59-1-3"/>
                <table:table-column table:style-name="id1-3-2-2-2-59-1-4"/>
                <table:table-column table:style-name="id1-3-2-2-2-59-1-5"/>
                <table:table-column table:style-name="id1-3-2-2-2-59-1-6"/>
                <table:table-row table:style-name="row">
                  <table:table-cell table:style-name="cell_frame_all" table:number-rows-spanned="1" table:number-columns-spanned="6">
                    <text:p text:style-name="table_al">Huidige tek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ptreden ter zitting in het kader van procedures als bedoeld onder 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text:p>
                    <text:p text:style-name="table_al">B</text:p>
                  </table:table-cell>
                  <table:table-cell table:style-name="cell_frame_all" table:number-rows-spanned="1" table:number-columns-spanned="1">
                    <text:p text:style-name="table_al">AH</text:p>
                    <text:p text:style-name="table_al">MW JZ10</text:p>
                    <text:p text:style-name="table_al">MW JZ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Nieuwe tek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ptreden ter zitting in het kader van procedures als bedoeld onder 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text:p>
                    <text:p text:style-name="table_al">B</text:p>
                  </table:table-cell>
                  <table:table-cell table:style-name="cell_frame_all" table:number-rows-spanned="1" table:number-columns-spanned="1">
                    <text:p text:style-name="table_al">CM</text:p>
                    <text:p text:style-name="table_al">MW JZ10</text:p>
                    <text:p text:style-name="table_al">MW JZ20</text:p>
                  </table:table-cell>
                  <table:table-cell table:style-name="cell_frame_all" table:number-rows-spanned="1" table:number-columns-spanned="1">
                    <text:p text:style-name="table_al">
                      <text:span text:style-name="nadrukvet">Ondermachtiging door de CM is toegestaan</text:span>
                    </text:p>
                  </table:table-cell>
                </table:table-row>
              </table:table>
              <text:p text:style-name="table_bottom"/>
            </text:section>
            <text:p text:style-name="al"/>
            <text:list text:style-name="id1-3-2-2-2-61">
              <text:list-item text:style-override="id1-3-2-2-2-61-1">
                <text:number>J.</text:number>
                <text:p text:style-name="al">
                <text:span text:style-name="nadrukvet">Het MANDAATREGISTER</text:span>
                <text:span text:style-name="nadrukvet"/>
                <text:span text:style-name="nadrukvet">AFDELING MAATSCHAPPELIJKE ONTWIKKELING</text:span>
                <text:span text:style-name="nadrukvet"> (MO00)</text:span>
                <text:span text:style-name="nadrukvet"> wordt als volgt gewijzigd</text:span>:</text:p>
              </text:list-item>
            </text:list>
            <text:p text:style-name="al">Onderdeel ‘Huisvesting Maatschappelijke Voorzieningen’</text:p>
            <text:p text:style-name="al">In de nrs. 1 tot en met 5 komt in de kolom ‘mandaat verleend aan’ het aan het AH toegekende mandaat te vervallen. </text:p>
            <text:p text:style-name="al"/>
            <text:p text:style-name="al">In de nrs, 1 en 2 en 4 en 5 wordt het bureaunummer in de kolom ‘mandaat verleend aan’ gewijzigd van ‘MO10’ in ‘MO30’.</text:p>
            <text:p text:style-name="al"/>
            <text:p text:style-name="al">In nummer 3 wordt in de kolom ‘mandaat verleend aan’ toegevoegd ‘M MO30’.</text:p>
            <text:p text:style-name="al"/>
            <text:p text:style-name="al">Onderdeel ‘Voorschoolse voorzieningen’</text:p>
            <text:p text:style-name="al">In de nrs. 7 tot en met 11 komt in de kolom ‘mandaat verleend aan’ het aan het AH toegekende mandaat te vervallen. </text:p>
            <text:p text:style-name="al"/>
            <text:p text:style-name="al">In de nrs. 7 tot en met 11 wordt in de kolom ‘mandaat verleend aan’ het bureaunummer gewijzigd van ‘MO10’ in ‘MO30’</text:p>
            <text:p text:style-name="al"/>
            <text:p text:style-name="al">Onderdeel ‘Jeugdwet’</text:p>
            <text:p text:style-name="al">In nr. 13 wordt in de kolom ‘mandaat verleend aan’ ‘AH’ gewijzigd in ‘M MO30’.</text:p>
            <text:p text:style-name="al"/>
            <text:p text:style-name="al">In de nrs. 14 tot en met 17 wordt in de kolom ‘Wet/jur. grondslag’ het teken ‘&amp;’ verwijderd.</text:p>
            <text:p text:style-name="al">In nr. 17 wordt in de kolom ‘mandaat verleend aan’ het bureaunummer gewijzigd van ‘MO50’ in ‘MO30’</text:p>
            <text:p text:style-name="al"/>
            <text:p text:style-name="al">Nr. 17a wordt nieuw toegevoegd: </text:p>
            <text:section text:name="table_id1-3-2-2-2-81" text:style-name="table">
              <text:p text:style-name="table_top"/>
              <table:table table:style-name="tgroup">
                <table:table-column table:style-name="id1-3-2-2-2-81-1-1"/>
                <table:table-column table:style-name="id1-3-2-2-2-81-1-2"/>
                <table:table-column table:style-name="id1-3-2-2-2-81-1-3"/>
                <table:table-column table:style-name="id1-3-2-2-2-81-1-4"/>
                <table:table-column table:style-name="id1-3-2-2-2-81-1-5"/>
                <table:table-column table:style-name="id1-3-2-2-2-81-1-6"/>
                <table:table-row table:style-name="row">
                  <table:table-cell table:style-name="cell_frame_all" table:number-rows-spanned="1" table:number-columns-spanned="1">
                    <text:p text:style-name="table_al">17a</text:p>
                  </table:table-cell>
                  <table:table-cell table:style-name="cell_frame_all" table:number-rows-spanned="1" table:number-columns-spanned="1">
                    <text:p text:style-name="table_al">Ondertekening bij besluit tot ontbinding overeenkomst door college</text:p>
                  </table:table-cell>
                  <table:table-cell table:style-name="cell_frame_all" table:number-rows-spanned="1" table:number-columns-spanned="1">
                    <text:p text:style-name="table_al">Overeenkomst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MO30</text:p>
                  </table:table-cell>
                  <table:table-cell table:style-name="cell_frame_all" table:number-rows-spanned="1" table:number-columns-spanned="1">
                    <text:p text:style-name="table_al"/>
                  </table:table-cell>
                </table:table-row>
              </table:table>
              <text:p text:style-name="table_bottom"/>
            </text:section>
            <text:p text:style-name="al"/>
            <text:p text:style-name="al">In nrs. 18 en 19 wordt in de kolom ‘mandaat verleend aan’ ‘AH’ gewijzigd in ‘M MO50’.</text:p>
            <text:p text:style-name="al"/>
            <text:p text:style-name="al">Onderdeel ‘Subsidies ten behoeve van de afdeling Maatschappelijke Ontwikkeling’</text:p>
            <text:p text:style-name="al">Nr. 20 wordt als volgt gewijzigd: </text:p>
            <text:section text:name="table_id1-3-2-2-2-87" text:style-name="table">
              <text:p text:style-name="table_top"/>
              <table:table table:style-name="tgroup">
                <table:table-column table:style-name="id1-3-2-2-2-87-1-1"/>
                <table:table-column table:style-name="id1-3-2-2-2-87-1-2"/>
                <table:table-column table:style-name="id1-3-2-2-2-87-1-3"/>
                <table:table-column table:style-name="id1-3-2-2-2-87-1-4"/>
                <table:table-column table:style-name="id1-3-2-2-2-87-1-5"/>
                <table:table-column table:style-name="id1-3-2-2-2-87-1-6"/>
                <table:table-row table:style-name="row">
                  <table:table-cell table:style-name="cell_frame_all" table:number-rows-spanned="1" table:number-columns-spanned="6">
                    <text:p text:style-name="table_al">Huidige teks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tot het verlenen van subsidies tot en met € 15.000,- </text:p>
                  </table:table-cell>
                  <table:table-cell table:style-name="cell_frame_all" table:number-rows-spanned="1" table:number-columns-spanned="1">
                    <text:p text:style-name="table_al">Art. 4:29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Nieuwe teks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tot het verlenen van subsidies tot en met € 15.000,- </text:p>
                  </table:table-cell>
                  <table:table-cell table:style-name="cell_frame_all" table:number-rows-spanned="1" table:number-columns-spanned="1">
                    <text:p text:style-name="table_al">Art. 4:29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vet">M MO20</text:span>
                    </text:p>
                    <text:p text:style-name="table_al">
                      <text:span text:style-name="nadrukvet">M MO30</text:span>
                    </text:p>
                    <text:p text:style-name="table_al">
                      <text:span text:style-name="nadrukvet">M MO40</text:span>
                    </text:p>
                  </table:table-cell>
                  <table:table-cell table:style-name="cell_frame_all" table:number-rows-spanned="1" table:number-columns-spanned="1">
                    <text:p text:style-name="table_al">
                      <text:span text:style-name="nadrukvet">Voor mandatering van subsidiebesluiten aan M MO20, MO30 en M MO40 geldt dat het mandaat zich uitstrekt tot de portefeuille van de betreffende bureaumanager met mogelijkheid van vervanging conform de algemene vervangingsregeling</text:span>
                    </text:p>
                  </table:table-cell>
                </table:table-row>
              </table:table>
              <text:p text:style-name="table_bottom"/>
            </text:section>
            <text:p text:style-name="al">In nr. 21 wordt in de kolom ‘mandaat verleend aan’ ‘MO10’ gewijzigd in ‘MO50’.</text:p>
            <text:p text:style-name="al"/>
            <text:p text:style-name="al">In de nrs. 22, 23, 27, 28 en 30 wordt in de kolom ‘mandaat verleend aan’ ‘MO10’ gewijzigd in ‘MO50’ en vervalt het mandaat aan ‘AH’.</text:p>
            <text:p text:style-name="al"/>
            <text:p text:style-name="al">In de nrs. 24 en 26, kolom ‘mandaat verleend aan’ vervalt ‘AH’ en wordt ‘BH MO10’ gewijzigd in ‘M MO20’, ‘M MO30’, ‘M MO40’.</text:p>
            <text:p text:style-name="al"/>
            <text:p text:style-name="al">In nr. 29, kolom ‘mandaat verleend aan’ vervalt ‘AH’ en wordt toegevoegd: M MO20, M MO30 en M MO40</text:p>
            <text:p text:style-name="al"/>
            <text:p text:style-name="al">Onderdeel ‘Wet maatschappelijke ontwikkeling’</text:p>
            <text:p text:style-name="al">In nr. 31, kolom ‘mandaat verleend aan’ wordt ‘AH’ gewijzigd in ‘M MO40’.</text:p>
            <text:p text:style-name="al"/>
            <text:p text:style-name="al">In nr. 35, kolom ‘mandaat verleend aan’ wordt ‘MO50’ gewijzigd in ‘MO40’.</text:p>
            <text:p text:style-name="al"/>
            <text:p text:style-name="al">Nr. 35a wordt nieuw toegevoegd: </text:p>
            <text:section text:name="table_id1-3-2-2-2-102" text:style-name="table">
              <text:p text:style-name="table_top"/>
              <table:table table:style-name="tgroup">
                <table:table-column table:style-name="id1-3-2-2-2-102-1-1"/>
                <table:table-column table:style-name="id1-3-2-2-2-102-1-2"/>
                <table:table-column table:style-name="id1-3-2-2-2-102-1-3"/>
                <table:table-column table:style-name="id1-3-2-2-2-102-1-4"/>
                <table:table-column table:style-name="id1-3-2-2-2-102-1-5"/>
                <table:table-column table:style-name="id1-3-2-2-2-102-1-6"/>
                <table:table-row table:style-name="row">
                  <table:table-cell table:style-name="cell_frame_all" table:number-rows-spanned="1" table:number-columns-spanned="1">
                    <text:p text:style-name="table_al">35a</text:p>
                  </table:table-cell>
                  <table:table-cell table:style-name="cell_frame_all" table:number-rows-spanned="1" table:number-columns-spanned="1">
                    <text:p text:style-name="table_al">Ondertekening bij besluit tot ontbinding overeenkomst door college</text:p>
                  </table:table-cell>
                  <table:table-cell table:style-name="cell_frame_all" table:number-rows-spanned="1" table:number-columns-spanned="1">
                    <text:p text:style-name="table_al">Overeenkomst en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MO40</text:p>
                  </table:table-cell>
                  <table:table-cell table:style-name="cell_frame_all" table:number-rows-spanned="1" table:number-columns-spanned="1">
                    <text:p text:style-name="table_al"/>
                  </table:table-cell>
                </table:table-row>
              </table:table>
              <text:p text:style-name="table_bottom"/>
            </text:section>
            <text:p text:style-name="al"/>
            <text:p text:style-name="al">In de nrs. 36 en 37 wordt in de kolom ‘mandaat verleend aan’ ‘AH’ gewijzigd in M MO50’</text:p>
            <text:p text:style-name="al"/>
            <text:p text:style-name="al">Onderdeel ‘Wet verplichte geestelijke gezondheidszorg’</text:p>
            <text:p text:style-name="al">Nummer 38 wordt gewijzigd als volgt: </text:p>
            <text:section text:name="table_id1-3-2-2-2-108" text:style-name="table">
              <text:p text:style-name="table_top"/>
              <table:table table:style-name="tgroup">
                <table:table-column table:style-name="id1-3-2-2-2-108-1-1"/>
                <table:table-column table:style-name="id1-3-2-2-2-108-1-2"/>
                <table:table-column table:style-name="id1-3-2-2-2-108-1-3"/>
                <table:table-column table:style-name="id1-3-2-2-2-108-1-4"/>
                <table:table-column table:style-name="id1-3-2-2-2-108-1-5"/>
                <table:table-column table:style-name="id1-3-2-2-2-108-1-6"/>
                <table:table-row table:style-name="row">
                  <table:table-cell table:style-name="cell_frame_all" table:number-rows-spanned="1" table:number-columns-spanned="6">
                    <text:p text:style-name="table_al">Huidige teks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p basis van het verkennend onderzoek een aanvraag in te dienen bij de Officier van Justitie voor de voorbereiding van een verzoekschrift voor een zorgmachtiging</text:p>
                  </table:table-cell>
                  <table:table-cell table:style-name="cell_frame_all" table:number-rows-spanned="1" table:number-columns-spanned="1">
                    <text:p text:style-name="table_al">Art. 5:2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H MO10</text:p>
                    <text:p text:style-name="table_al">MW MO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Nieuwe teks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p basis van het verkennend onderzoek een aanvraag in te dienen bij de Officier van Justitie voor de voorbereiding van een verzoekschrift voor een zorgmachtiging</text:p>
                  </table:table-cell>
                  <table:table-cell table:style-name="cell_frame_all" table:number-rows-spanned="1" table:number-columns-spanned="1">
                    <text:p text:style-name="table_al">Art. 5:2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span text:style-name="nadrukvet">MW MO40</text:span>
                    </text:p>
                    <text:p text:style-name="table_al">
                      <text:span text:style-name="nadrukvet">MW VH10</text:span>
                    </text:p>
                  </table:table-cell>
                  <table:table-cell table:style-name="cell_frame_all" table:number-rows-spanned="1" table:number-columns-spanned="1">
                    <text:p text:style-name="table_al">
                      <text:span text:style-name="nadrukvet">Het betreft hier medewerkers van MO40; senior beleidsadviseur en afdelingsstaffunctionaris en van VH10 die zijn aangewezen als contactpersonen met OM en GGD op terrein van de Wvggz</text:span>
                    </text:p>
                  </table:table-cell>
                </table:table-row>
              </table:table>
              <text:p text:style-name="table_bottom"/>
            </text:section>
            <text:p text:style-name="al">In nummer 39, kolom ‘mandaat verleend aan’ wordt ‘TH MO10’ en ‘MW MO10’ gewijzigd in ‘MW MO40’ en ‘MW VH10’</text:p>
            <text:list text:style-name="id1-3-2-2-2-110">
              <text:list-item text:style-override="id1-3-2-2-2-110-1">
                <text:number/>
                <text:p text:style-name="al"/>
              </text:list-item>
              <text:list-item text:style-override="id1-3-2-2-2-110-2">
                <text:number>K.</text:number>
                <text:p text:style-name="al">
                <text:span text:style-name="nadrukvet">Het MANDAATREGISTER</text:span>
                <text:span text:style-name="nadrukvet"/>
                <text:span text:style-name="nadrukvet">AFDELING </text:span>
                <text:span text:style-name="nadrukvet">PERSONEEL, INFORMATIE EN FACILITAIR (PI00)</text:span>
                <text:span text:style-name="nadrukvet"> wordt als volgt gewijzigd</text:span>:</text:p>
              </text:list-item>
            </text:list>
            <text:p text:style-name="al">In nrs. 2 en 7, kolom ‘mandaat verleend aan’ wordt ‘Landmeters van Kempkes Landmeten BV’ gewijzigd in ‘Ingehuurde Landmeters’. </text:p>
            <text:p text:style-name="al"/>
            <text:p text:style-name="al">In nr. 6, kolom ‘Wett./jur. grondslag’ wordt ‘2011’ gewijzigd in ‘2019’</text:p>
            <text:p text:style-name="al"/>
            <text:p text:style-name="al">In nr. 8, kolom ‘Omschrijving’ wordt het woord ‘en’ gewijzigd in het woord ‘door’. </text:p>
            <text:p text:style-name="al"/>
            <text:p text:style-name="al">Na nr. 12 wordt een nieuw onderdeel ‘Wet basisregistratie ondergrond’ toegevoegd met bijbehorend nr. 12a en wordt een nieuw onderdeel ‘Wet kenbaarheid publiekrechtelijke beperkingen onroerende zaken/Regeling kenbaarheid publiekrechtelijke beperkingen onroerende zaken met bijbehorende nrs. 12b tot en met 12f toegevoegd:</text:p>
            <text:section text:name="table_id1-3-2-2-2-118" text:style-name="table">
              <text:p text:style-name="table_top"/>
              <table:table table:style-name="tgroup">
                <table:table-column table:style-name="id1-3-2-2-2-118-1-1"/>
                <table:table-column table:style-name="id1-3-2-2-2-118-1-2"/>
                <table:table-column table:style-name="id1-3-2-2-2-118-1-3"/>
                <table:table-column table:style-name="id1-3-2-2-2-118-1-4"/>
                <table:table-column table:style-name="id1-3-2-2-2-118-1-5"/>
                <table:table-column table:style-name="id1-3-2-2-2-118-1-6"/>
                <table:table-row table:style-name="row">
                  <table:table-cell table:style-name="cell_frame_all" table:number-rows-spanned="1" table:number-columns-spanned="6">
                    <text:p text:style-name="table_al">Wet basisregistratie ondergrond</text:p>
                  </table:table-cell>
                </table:table-row>
                <table:table-row table:style-name="row">
                  <table:table-cell table:style-name="cell_frame_all" table:number-rows-spanned="1" table:number-columns-spanned="1">
                    <text:p text:style-name="table_al">12a</text:p>
                  </table:table-cell>
                  <table:table-cell table:style-name="cell_frame_all" table:number-rows-spanned="1" table:number-columns-spanned="1">
                    <text:p text:style-name="table_al">Aanleveren brondocument aan Onze Minister</text:p>
                  </table:table-cell>
                  <table:table-cell table:style-name="cell_frame_all" table:number-rows-spanned="1" table:number-columns-spanned="1">
                    <text:p text:style-name="table_al">Art. 9 Wet 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PI70</text:p>
                    <text:p text:style-name="table_al">MW Gegevens I PI70</text:p>
                    <text:p text:style-name="table_al">MW Gegevens II PI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Wet kenbaarheid publiekrechtelijke beperkingen onroerende zaken/Regeling kenbaarheid publiekrechtelijke beperkingen onroerende zaken</text:p>
                  </table:table-cell>
                </table:table-row>
                <table:table-row table:style-name="row">
                  <table:table-cell table:style-name="cell_frame_all" table:number-rows-spanned="1" table:number-columns-spanned="1">
                    <text:p text:style-name="table_al">12b</text:p>
                  </table:table-cell>
                  <table:table-cell table:style-name="cell_frame_all" table:number-rows-spanned="1" table:number-columns-spanned="1">
                    <text:p text:style-name="table_al">Ter inschrijving in de openbare registers aanbieden van een beperkingenbesluit dan wel een daarop betrekking hebbende beslissing in administratief beroep of rechterlijke uitspraak</text:p>
                  </table:table-cell>
                  <table:table-cell table:style-name="cell_frame_all" table:number-rows-spanned="1" table:number-columns-spanned="1">
                    <text:p text:style-name="table_al">Art. 15 lid 1 Wkp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M PI70</text:p>
                    <text:p text:style-name="table_al">MW Gegevens I PI70</text:p>
                    <text:p text:style-name="table_al">MW Gegevens II PI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c</text:p>
                  </table:table-cell>
                  <table:table-cell table:style-name="cell_frame_all" table:number-rows-spanned="1" table:number-columns-spanned="1">
                    <text:p text:style-name="table_al">Vaststellen vervallenverklaring en ter inschrijving in de openbare registers aanbieden van de vervallenverklaring</text:p>
                  </table:table-cell>
                  <table:table-cell table:style-name="cell_frame_all" table:number-rows-spanned="1" table:number-columns-spanned="1">
                    <text:p text:style-name="table_al">Art. 15 lid 3 Wkp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M PI70</text:p>
                    <text:p text:style-name="table_al">MW Gegevens I PI70</text:p>
                    <text:p text:style-name="table_al">MW Gegevens II PI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d</text:p>
                  </table:table-cell>
                  <table:table-cell table:style-name="cell_frame_all" table:number-rows-spanned="1" table:number-columns-spanned="1">
                    <text:p text:style-name="table_al">Zorgdragen voor de aanlevering aan de Dienst van de in het gemeentelijke beperkingenregister ingeschreven beperkingenbesluiten en daarop betrekking hebbende beslissingen in administratief beroep of rechterlijke uitspraken</text:p>
                  </table:table-cell>
                  <table:table-cell table:style-name="cell_frame_all" table:number-rows-spanned="1" table:number-columns-spanned="1">
                    <text:p text:style-name="table_al">Art 17a Wkpb</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M PI70</text:p>
                    <text:p text:style-name="table_al">MW Gegevens I PI70</text:p>
                    <text:p text:style-name="table_al">MW Gegevens II PI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e</text:p>
                  </table:table-cell>
                  <table:table-cell table:style-name="cell_frame_all" table:number-rows-spanned="1" table:number-columns-spanned="1">
                    <text:p text:style-name="table_al">Opstellen van een verklaring dat de aan te leveren essentialia overeenkomen met de inhoud van het brondocument</text:p>
                  </table:table-cell>
                  <table:table-cell table:style-name="cell_frame_all" table:number-rows-spanned="1" table:number-columns-spanned="1">
                    <text:p text:style-name="table_al">Art. 5</text:p>
                    <text:p text:style-name="table_al">Regeling kp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M PI70</text:p>
                    <text:p text:style-name="table_al">MW Gegevens I PI70</text:p>
                    <text:p text:style-name="table_al">MW Gegevens II PI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f</text:p>
                  </table:table-cell>
                  <table:table-cell table:style-name="cell_frame_all" table:number-rows-spanned="1" table:number-columns-spanned="1">
                    <text:p text:style-name="table_al">Aanwijzen van een vervangend object als werkingsgebied indien een aangewezen object blijkens de bijbehorende registratie niet langer actueel is</text:p>
                  </table:table-cell>
                  <table:table-cell table:style-name="cell_frame_all" table:number-rows-spanned="1" table:number-columns-spanned="1">
                    <text:p text:style-name="table_al">Art. 7 Regeling kp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M PI70</text:p>
                    <text:p text:style-name="table_al">MW Gegevens I PI70</text:p>
                    <text:p text:style-name="table_al">MW Gegevens II PI70</text:p>
                  </table:table-cell>
                  <table:table-cell table:style-name="cell_frame_all" table:number-rows-spanned="1" table:number-columns-spanned="1">
                    <text:p text:style-name="table_al"/>
                  </table:table-cell>
                </table:table-row>
              </table:table>
              <text:p text:style-name="table_bottom"/>
            </text:section>
            <text:p text:style-name="al"/>
            <text:p text:style-name="al">In nr. 13 wordt in de kolom ‘Wett./jur. grondslag’ toegevoegd: ‘Art. 160 lid 1 sub d Gemeentewet’ en wordt in de kolom ‘mandaat verleend aan’ ‘AR20’ gewijzigd in ‘FZ00’. </text:p>
            <text:p text:style-name="al"/>
            <text:p text:style-name="al">In nr. 15 wordt in de kolom ‘mandaat verleend aan’, ‘Gemeentearchivaris’ gewijzigd in ‘M PI60’.</text:p>
            <text:p text:style-name="al"/>
            <text:p text:style-name="al">Nr. 19 komt geheel te vervallen. Het volgnr. 19 blijft gehandhaafd. De tekst in de overige kolommen vervalt. In de kolom ‘Omschrijving’ wordt opgenomen ‘Vervallen’. </text:p>
            <text:p text:style-name="al"/>
            <text:list text:style-name="id1-3-2-2-2-126">
              <text:list-item text:style-override="id1-3-2-2-2-126-1">
                <text:number>L.</text:number>
                <text:p text:style-name="al">
                <text:span text:style-name="nadrukvet">Het MANDAATREGISTER</text:span>
                <text:span text:style-name="nadrukvet"/>
                <text:span text:style-name="nadrukvet">AFDELING </text:span>
                <text:span text:style-name="nadrukvet">STADSONTWIKKELING (ST00)</text:span>
                <text:span text:style-name="nadrukvet"> wordt als volgt gewijzigd</text:span>:</text:p>
              </text:list-item>
            </text:list>
            <text:p text:style-name="al">In de nrs. 14 tot en met 20 wordt in de kolom ‘Wett./jur. grondslag’ ‘sub e’ gewijzigd in ‘sub <text:span text:style-name="nadrukvet">d</text:span>’</text:p>
            <text:p text:style-name="al"/>
            <text:p text:style-name="al">In nr. 18 wordt in de kolom ‘Omschrijving’ ná de woorden ‘onroerende zaken’ en vóór de woorden ‘met een aan-’ de volgende tekst ingevoegd: ‘en/of de vestiging van zakelijke rechten’.</text:p>
            <text:p text:style-name="al"/>
            <text:p text:style-name="al">In nr. 26 wordt in de kolom ‘Wett./jur. grondslag’ ‘sub f’ gewijzigd in ‘sub e’.</text:p>
            <text:p text:style-name="al"/>
            <text:p text:style-name="al">In het onderdeel ‘Subsidies’ worden, voorafgaand aan nr. 29, nieuw toegevoegd de nrs. 28a en 28b: </text:p>
            <text:section text:name="table_id1-3-2-2-2-134" text:style-name="table">
              <text:p text:style-name="table_top"/>
              <table:table table:style-name="tgroup">
                <table:table-column table:style-name="id1-3-2-2-2-134-1-1"/>
                <table:table-column table:style-name="id1-3-2-2-2-134-1-2"/>
                <table:table-column table:style-name="id1-3-2-2-2-134-1-3"/>
                <table:table-column table:style-name="id1-3-2-2-2-134-1-4"/>
                <table:table-column table:style-name="id1-3-2-2-2-134-1-5"/>
                <table:table-column table:style-name="id1-3-2-2-2-134-1-6"/>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Ondertekening van subsidiebesluiten waartoe door B&amp;W is besloten</text:p>
                  </table:table-cell>
                  <table:table-cell table:style-name="cell_frame_all" table:number-rows-spanned="1" table:number-columns-spanned="1">
                    <text:p text:style-name="table_al">59a Gemeente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b</text:p>
                  </table:table-cell>
                  <table:table-cell table:style-name="cell_frame_all" table:number-rows-spanned="1" table:number-columns-spanned="1">
                    <text:p text:style-name="table_al">Besluiten tot wijziging of intrekking verleende subsidies</text:p>
                  </table:table-cell>
                  <table:table-cell table:style-name="cell_frame_all" table:number-rows-spanned="1" table:number-columns-spanned="1">
                    <text:p text:style-name="table_al">Art. 4:48-4:50 Awb en NKS 201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row>
              </table:table>
              <text:p text:style-name="table_bottom"/>
            </text:section>
            <text:p text:style-name="al"/>
            <text:p text:style-name="al">In nr. 29, kolom ‘Wett./jur. grondslag’ wordt na de bestaande tekst toegevoegd: ‘2015-2018’. In het onderdeel ‘Nadere bepalingen en voorschriften’ wordt de tekst ‘Vanaf €25.001,- tot 100.000,-: BW’ en de tekst ‘Vanaf € 100.000,-: raad.’ Verwijderd. </text:p>
            <text:p text:style-name="al">Nieuw toegevoegd wordt nr. 31a:</text:p>
            <text:section text:name="table_id1-3-2-2-2-138" text:style-name="table">
              <text:p text:style-name="table_top"/>
              <table:table table:style-name="tgroup">
                <table:table-column table:style-name="id1-3-2-2-2-138-1-1"/>
                <table:table-column table:style-name="id1-3-2-2-2-138-1-2"/>
                <table:table-column table:style-name="id1-3-2-2-2-138-1-3"/>
                <table:table-column table:style-name="id1-3-2-2-2-138-1-4"/>
                <table:table-column table:style-name="id1-3-2-2-2-138-1-5"/>
                <table:table-column table:style-name="id1-3-2-2-2-138-1-6"/>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 besluiten tot subsidieverlening en subsidievaststelling tot maximaal € 25.000, inclusief weigering en intrekking van subsidie en wijziging van het subsidiebedrag</text:p>
                    <text:p text:style-name="table_al">- verlenen van voorschotten en verbinden van voorwaarden daaraan</text:p>
                    <text:p text:style-name="table_al">- verlengen van de beslistermijn</text:p>
                    <text:p text:style-name="table_al">-vaststellen van het aanvraagformulier </text:p>
                  </table:table-cell>
                  <table:table-cell table:style-name="cell_frame_all" table:number-rows-spanned="1" table:number-columns-spanned="1">
                    <text:p text:style-name="table_al">Uitvoeringsregeling Aanjaagfonds Energietransitie Nijmegen 2020 voor bedrijven en bewoners-initiati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row>
              </table:table>
              <text:p text:style-name="table_bottom"/>
            </text:section>
            <text:p text:style-name="al"/>
            <text:p text:style-name="al">Na nr. 42 wordt het nieuwe onderdeel ‘Subsidieregeling brom- en snorfietsen 2020-2022’ met de bijbehorende nrs. 42a tot en met 42c toegevoegd:</text:p>
            <text:section text:name="table_id1-3-2-2-2-141" text:style-name="table">
              <text:p text:style-name="table_top"/>
              <table:table table:style-name="tgroup">
                <table:table-column table:style-name="id1-3-2-2-2-141-1-1"/>
                <table:table-column table:style-name="id1-3-2-2-2-141-1-2"/>
                <table:table-column table:style-name="id1-3-2-2-2-141-1-3"/>
                <table:table-column table:style-name="id1-3-2-2-2-141-1-4"/>
                <table:table-column table:style-name="id1-3-2-2-2-141-1-5"/>
                <table:table-column table:style-name="id1-3-2-2-2-141-1-6"/>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42a</text:p>
                  </table:table-cell>
                  <table:table-cell table:style-name="cell_frame_all" table:number-rows-spanned="1" table:number-columns-spanned="1">
                    <text:p text:style-name="table_al">Besluiten op aanvragen om subsidie voor sloop</text:p>
                  </table:table-cell>
                  <table:table-cell table:style-name="cell_frame_all" table:number-rows-spanned="1" table:number-columns-spanned="1">
                    <text:p text:style-name="table_al">Art. 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b</text:p>
                  </table:table-cell>
                  <table:table-cell table:style-name="cell_frame_all" table:number-rows-spanned="1" table:number-columns-spanned="1">
                    <text:p text:style-name="table_al">Besluiten op aanvragen om subsidie aanschaf</text:p>
                  </table:table-cell>
                  <table:table-cell table:style-name="cell_frame_all" table:number-rows-spanned="1" table:number-columns-spanned="1">
                    <text:p text:style-name="table_al">Art. 2.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c</text:p>
                  </table:table-cell>
                  <table:table-cell table:style-name="cell_frame_all" table:number-rows-spanned="1" table:number-columns-spanned="1">
                    <text:p text:style-name="table_al">De (overige) bevoegdheden van het bestuursorgaan op basis van de afdelingen 4.2.3 (subsidieverlening), 4.2.4 (verplichtingen subsidieontvanger), 4.2.5 (subsidievaststelling), 4.2.6 (intrekking en wijziging) en 4.2.7 (betaling en terugvordering) van de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M</text:p>
                  </table:table-cell>
                  <table:table-cell table:style-name="cell_frame_all" table:number-rows-spanned="1" table:number-columns-spanned="1">
                    <text:p text:style-name="table_al"/>
                  </table:table-cell>
                </table:table-row>
              </table:table>
              <text:p text:style-name="table_bottom"/>
            </text:section>
            <text:p text:style-name="al"/>
            <text:list text:style-name="id1-3-2-2-2-143">
              <text:list-item text:style-override="id1-3-2-2-2-143-1">
                <text:number>M.</text:number>
                <text:p text:style-name="al">
                <text:span text:style-name="nadrukvet">Het M</text:span>
                <text:span text:style-name="nadrukvet">ANDAATREGISTER</text:span>
                <text:span text:style-name="nadrukvet"/>
                <text:span text:style-name="nadrukvet">AFDELING </text:span>
                <text:span text:style-name="nadrukvet">STADSREALISATIE (SR00)</text:span>
                <text:span text:style-name="nadrukvet"> wordt als volgt gewijzigd</text:span>:</text:p>
              </text:list-item>
            </text:list>
            <text:p text:style-name="al">In de kolom ‘mandaat verleend aan’ van de nrs. 66, 67, 69, 73 en 76 wordt als bevoegd functionaris toegevoegd ‘CM’.</text:p>
            <text:p text:style-name="al"/>
            <text:p text:style-name="al">In de kolom ‘mandaat verleend aan’ van de nrs. 74 en 75 wordt als bevoegd functionaris toegevoegd: ‘M SR30’,</text:p>
            <text:p text:style-name="al"/>
            <text:p text:style-name="al">Het onderdeel ‘Bijdrage besluit kosten opsporing en ruimen Conventionele explosieven Tweede wereldoorlog 2006’ vervangen door ‘Certificatieschema voor het Opsporen van ontplofbare oorlogsresten’ met gewijzigd nr. 81.</text:p>
            <text:section text:name="table_id1-3-2-2-2-149" text:style-name="table">
              <text:p text:style-name="table_top"/>
              <table:table table:style-name="tgroup">
                <table:table-column table:style-name="id1-3-2-2-2-149-1-1"/>
                <table:table-column table:style-name="id1-3-2-2-2-149-1-2"/>
                <table:table-column table:style-name="id1-3-2-2-2-149-1-3"/>
                <table:table-column table:style-name="id1-3-2-2-2-149-1-4"/>
                <table:table-column table:style-name="id1-3-2-2-2-149-1-5"/>
                <table:table-column table:style-name="id1-3-2-2-2-149-1-6"/>
                <table:table-column table:style-name="id1-3-2-2-2-149-1-7"/>
                <table:table-column table:style-name="id1-3-2-2-2-149-1-8"/>
                <table:table-column table:style-name="id1-3-2-2-2-149-1-9"/>
                <table:table-column table:style-name="id1-3-2-2-2-149-1-10"/>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ude teks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ijdrage besluit kosten opsporing en ruiming Conventionele explosieven Tweede wereldoorlog 2006</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2">
                    <text:p text:style-name="table_al">Beoordelingsrichtlijn voor het procescertificaat OCE: goedkeuring projectpl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H SR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e teks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ertificatie Schema-Opsporing Ontplofbare Oorlogsrest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ext:span text:style-name="nadrukvet">Instemming met uitvoering van opsporing</text:span>
                    </text:p>
                  </table:table-cell>
                  <table:table-cell table:style-name="cell_frame_all" table:number-rows-spanned="1" table:number-columns-spanned="2">
                    <text:p text:style-name="table_al">
                      <text:span text:style-name="nadrukvet">Certificatieschema Opsporing Ontplofbare Oorlogsresten</text:span>
                    </text:p>
                  </table:table-cell>
                  <table:table-cell table:style-name="cell_frame_all" table:number-rows-spanned="1" table:number-columns-spanned="2">
                    <text:p text:style-name="table_al">
                      <text:span text:style-name="nadrukvet">B&amp;W</text:span>
                    </text:p>
                  </table:table-cell>
                  <table:table-cell table:style-name="cell_frame_all" table:number-rows-spanned="1" table:number-columns-spanned="2">
                    <text:p text:style-name="table_al">
                      <text:span text:style-name="nadrukvet">M SR40</text:span>
                    </text:p>
                  </table:table-cell>
                  <table:table-cell table:style-name="cell_frame_all" table:number-rows-spanned="1" table:number-columns-spanned="2">
                    <text:p text:style-name="table_al"/>
                  </table:table-cell>
                </table:table-row>
              </table:table>
              <text:p text:style-name="table_bottom"/>
            </text:section>
            <text:list text:style-name="id1-3-2-2-2-150">
              <text:list-item text:style-override="id1-3-2-2-2-150-1">
                <text:number/>
                <text:p text:style-name="al"/>
              </text:list-item>
              <text:list-item text:style-override="id1-3-2-2-2-150-2">
                <text:number>N.</text:number>
                <text:p text:style-name="al">
                <text:span text:style-name="nadrukvet">Het MANDAATREGISTER</text:span>
                <text:span text:style-name="nadrukvet"/>
                <text:span text:style-name="nadrukvet">AFDELING </text:span>
                <text:span text:style-name="nadrukvet">VASTGOED, SPORT EN ACCOMMODATIES (</text:span>
                <text:span text:style-name="nadrukvet">VA</text:span>
                <text:span text:style-name="nadrukvet">00)</text:span>
                <text:span text:style-name="nadrukvet"> wordt als volgt gewijzigd</text:span>:</text:p>
              </text:list-item>
            </text:list>
            <text:p text:style-name="al">In nrs. 3, 6, 7, 8, 10, 11 en 13, kolom ‘Wett./jur. grondslag’ wordt ‘sub e’ gewijzigd in ‘sub <text:span text:style-name="nadrukvet">d</text:span>’.<text:span text:style-name="nadrukvet"/></text:p>
            <text:p text:style-name="al"/>
            <text:p text:style-name="al">Na nr. 10 wordt een n<text:span text:style-name="nadrukvet">ieuw</text:span> mandaat 10a toegevoegd:</text:p>
            <text:section text:name="table_id1-3-2-2-2-154" text:style-name="table">
              <text:p text:style-name="table_top"/>
              <table:table table:style-name="tgroup">
                <table:table-column table:style-name="id1-3-2-2-2-154-1-1"/>
                <table:table-column table:style-name="id1-3-2-2-2-154-1-2"/>
                <table:table-column table:style-name="id1-3-2-2-2-154-1-3"/>
                <table:table-column table:style-name="id1-3-2-2-2-154-1-4"/>
                <table:table-column table:style-name="id1-3-2-2-2-154-1-5"/>
                <table:table-column table:style-name="id1-3-2-2-2-154-1-6"/>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Uitoefenen van stemrecht binnen een VVE-vergadering waarvan het appartementsrecht wordt beheerd binnen de afdeling VSA</text:p>
                  </table:table-cell>
                  <table:table-cell table:style-name="cell_frame_all" table:number-rows-spanned="1" table:number-columns-spanned="1">
                    <text:p text:style-name="table_al">Art. 160 lid 1 sub d Gemeente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M VA20, Portefeuillemanagers Vastgoed VA20, Asset manager VA20</text:p>
                  </table:table-cell>
                  <table:table-cell table:style-name="cell_frame_all" table:number-rows-spanned="1" table:number-columns-spanned="1">
                    <text:p text:style-name="table_al"/>
                  </table:table-cell>
                </table:table-row>
              </table:table>
              <text:p text:style-name="table_bottom"/>
            </text:section>
            <text:p text:style-name="al"/>
            <text:p text:style-name="al">In nr. 12 wordt in de kolom ‘Omschrijving’ ‘Drank- en Horecawet’ gewijzigd in ‘Alcoholwet’.</text:p>
            <text:p text:style-name="al"/>
            <text:list text:style-name="id1-3-2-2-2-158">
              <text:list-item text:style-override="id1-3-2-2-2-158-1">
                <text:number>O.</text:number>
                <text:p text:style-name="al">
                <text:span text:style-name="nadrukvet">Het Mandaatregister </text:span>
                <text:span text:style-name="nadrukvet">AFDELING </text:span>
                <text:span text:style-name="nadrukvet">VEILIGHEID (VH00)</text:span>
                <text:span text:style-name="nadrukvet"> wordt als volgt gewijzigd</text:span>:</text:p>
              </text:list-item>
            </text:list>
            <text:p text:style-name="al">In de nrs. 5, 9, 10 en 12, wordt in de kolom ‘mandaat verleend aan’ toegevoegd: ‘MW VH10’.</text:p>
            <text:p text:style-name="al"/>
            <text:p text:style-name="al">Het mandaat in nr. 14 vervalt. De gehele bestaande tekst wordt verwijderd, in de kolom ‘Omschrijving’ wordt opgenomen ‘Vervallen’. </text:p>
            <text:p text:style-name="al"/>
            <text:p text:style-name="al">In de nrs. 18, 21 tot en 30 en 32 tot en met 70, wordt in de kolom ‘mandaat verleend aan’ toegevoegd: ‘Procesmanager Veiligheid’.</text:p>
            <text:p text:style-name="al"/>
            <text:p text:style-name="al">In nr. 62, wordt de tekst in de kolom ‘Nadere bepalingen en voorwaarden’ verwijderd. </text:p>
            <text:p text:style-name="al"/>
            <text:p text:style-name="al">Na nummer 64 wordt het onderdeel ‘Drank- en Horecawet’ gewijzigd in ‘Alcoholwet’</text:p>
            <text:p text:style-name="al"/>
            <text:p text:style-name="al">In de nrs. 65 tot en met 67 wordt in de kolom ‘Omschrijving’ ‘Drank- en H(h)orecawet’ gewijzigd in ‘Alcoholwet’</text:p>
            <text:p text:style-name="al">In nr 67 wordt in de kolom ‘Wett./jur. grondslag’ ‘D&amp;Hwet’ gewijzigd in ‘Alcoholwet’.</text:p>
            <text:p text:style-name="al"/>
            <text:p text:style-name="al">Het mandaat in nr. 72 vervalt. De gehele bestaande tekst wordt verwijderd, in de kolom ‘Omschrijving’ wordt opgenomen ‘Vervallen’. </text:p>
            <text:p text:style-name="al"/>
            <text:list text:style-name="id1-3-2-2-2-174">
              <text:list-item text:style-override="id1-3-2-2-2-174-1">
                <text:number>P.</text:number>
                <text:p text:style-name="al">
                <text:span text:style-name="nadrukvet">Het Mandaatregister </text:span>
                <text:span text:style-name="nadrukvet">AFDELING </text:span>
                <text:span text:style-name="nadrukvet">WIJKMANAGEMENT (WM00)</text:span>
                <text:span text:style-name="nadrukvet"> wordt als volgt gewijzigd</text:span>:</text:p>
              </text:list-item>
            </text:list>
            <text:p text:style-name="al">Toegevoegd wordt een nieuw nr. 5: </text:p>
            <text:section text:name="table_id1-3-2-2-2-176" text:style-name="table">
              <text:p text:style-name="table_top"/>
              <table:table table:style-name="tgroup">
                <table:table-column table:style-name="id1-3-2-2-2-176-1-1"/>
                <table:table-column table:style-name="id1-3-2-2-2-176-1-2"/>
                <table:table-column table:style-name="id1-3-2-2-2-176-1-3"/>
                <table:table-column table:style-name="id1-3-2-2-2-176-1-4"/>
                <table:table-column table:style-name="id1-3-2-2-2-176-1-5"/>
                <table:table-column table:style-name="id1-3-2-2-2-176-1-6"/>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ing Regeling doorbraakbudget sociaal domein</text:p>
                  </table:table-cell>
                  <table:table-cell table:style-name="cell_frame_all" table:number-rows-spanned="1" table:number-columns-spanned="1">
                    <text:p text:style-name="table_al">Art. 160 lid 1 sub d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esregisseurs WM</text:p>
                    <text:p text:style-name="table_al">Doorbraakcoaches WM</text:p>
                  </table:table-cell>
                  <table:table-cell table:style-name="cell_frame_all" table:number-rows-spanned="1" table:number-columns-spanned="1">
                    <text:p text:style-name="table_al"/>
                  </table:table-cell>
                </table:table-row>
              </table:table>
              <text:p text:style-name="table_bottom"/>
            </text:section>
            <text:list text:style-name="id1-3-2-2-2-177">
              <text:list-item text:style-override="id1-3-2-2-2-177-1">
                <text:number/>
                <text:p text:style-name="al"/>
              </text:list-item>
              <text:list-item text:style-override="id1-3-2-2-2-177-2">
                <text:number>Q.</text:number>
                <text:p text:style-name="al">
                <text:span text:style-name="nadrukvet">Het Mandaatregister </text:span>
                <text:span text:style-name="nadrukvet">AFDELING </text:span>
                <text:span text:style-name="nadrukvet">ZORG EN INKOMEN (ZI00)</text:span>
                <text:span text:style-name="nadrukvet"> wordt als volgt gewijzigd</text:span>:</text:p>
              </text:list-item>
            </text:list>
            <text:p text:style-name="al">In nr. 1 wordt in de kolom ‘mandaat verleend aan’ toegevoegd: ‘MW: ZI50, ZI60’.</text:p>
            <text:p text:style-name="al"/>
            <text:p text:style-name="al">In de nrs. 2, 20, 27 wordt in de kolom ‘Wett./jur. grondslag’ ‘onder f’ gewijzigd in ‘onder <text:span text:style-name="nadrukvet">e</text:span>’.</text:p>
            <text:p text:style-name="al"/>
            <text:p text:style-name="al">Na nr. 15 wordt een nieuw mandaat 15a toegevoegd: </text:p>
            <text:section text:name="table_id1-3-2-2-2-183" text:style-name="table">
              <text:p text:style-name="table_top"/>
              <table:table table:style-name="tgroup">
                <table:table-column table:style-name="id1-3-2-2-2-183-1-1"/>
                <table:table-column table:style-name="id1-3-2-2-2-183-1-2"/>
                <table:table-column table:style-name="id1-3-2-2-2-183-1-3"/>
                <table:table-column table:style-name="id1-3-2-2-2-183-1-4"/>
                <table:table-column table:style-name="id1-3-2-2-2-183-1-5"/>
                <table:table-column table:style-name="id1-3-2-2-2-183-1-6"/>
                <table:table-row table:style-name="row">
                  <table:table-cell table:style-name="cell_frame_all" table:number-rows-spanned="1" table:number-columns-spanned="1">
                    <text:p text:style-name="table_al">15a</text:p>
                  </table:table-cell>
                  <table:table-cell table:style-name="cell_frame_all" table:number-rows-spanned="1" table:number-columns-spanned="1">
                    <text:p text:style-name="table_al">Verzoeken tot onderbewindstelling wegens verkwisting of het hebben van problematische schulden</text:p>
                  </table:table-cell>
                  <table:table-cell table:style-name="cell_frame_all" table:number-rows-spanned="1" table:number-columns-spanned="1">
                    <text:p text:style-name="table_al">Artikel 1:432 lid 2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ZI50 en ZI60</text:p>
                  </table:table-cell>
                  <table:table-cell table:style-name="cell_frame_all" table:number-rows-spanned="1" table:number-columns-spanned="1">
                    <text:p text:style-name="table_al"/>
                  </table:table-cell>
                </table:table-row>
              </table:table>
              <text:p text:style-name="table_bottom"/>
            </text:section>
            <text:p text:style-name="al"/>
            <text:p text:style-name="al">In de nrs. 16, 18, 19, 21, 24, 26, 28, 29, 30 wordt in de kolom ‘Wett./jur. grondslag’ het jaartal ‘2019’ gewijzigd in ‘2021’. </text:p>
            <text:p text:style-name="al"/>
            <text:p text:style-name="al">In de nrs. 98 en 99 wordt in de kolom ‘mandaat verleend aan’ ‘ZI70’gewijzigd in ‘ZIC0’</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met ingang van de dag na bekendmaking met terugwerkende kracht vanaf 2 april 2021.</text:p>
            <text:p text:style-name="al"/>
            <text:p text:style-name="al"/>
            <text:p text:style-name="al"/>
          </text:section>
        </text:section>
        <text:section text:name="regeling-sluiting_id1-3-2-3" text:style-name="regeling-sluiting">
          <text:section text:name="ondertekening_id1-3-2-3-1">
            <text:p><text:span text:style-name="functie">Aldus vastgesteld d.d. 13 juli 2021,</text:span></text:p>
            <text:p><text:span text:style-name="functie">Het college van burgemeester en wethouders van Nijmegen,</text:span></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p><text:span text:style-name="functie"/></text:p>
            <text:p><text:span text:style-name="functie">De burgemeester,</text:span></text:p>
            <text:p><text:span text:style-name="functie">drs. H.M.F. Bruls</text:span></text:p>
          </text:section>
        </text:section>
        <text:section text:name="bijlage_id1-3-2-4" text:style-name="bijlage">
          <text:p text:style-name="bijlage_top"/>
          <text:p text:style-name="hoofdstuk_kop"><text:span text:style-name="label"/> <text:span text:style-name="nr"/> Toelichting</text:p>
          <text:p text:style-name="al">Hieronder is weergegeven wat wordt gewijzigd. </text:p>
          <text:p text:style-name="al"/>
          <text:p text:style-name="al">
          <text:span text:style-name="nadrukvet">Mandaatbesluit</text:span>
          <text:span text:style-name="nadrukvet"/>
        </text:p>
          <text:p text:style-name="al">A. De wijzigingen A t/m C vloeien voort uit de vaststelling van de Organisatieregeling. Hierin zijn de benamingen van genoemde functionarissen gewijzigd. </text:p>
          <text:p text:style-name="al">B. Zie onder A.</text:p>
          <text:p text:style-name="al">C. Zie onder A.</text:p>
          <text:p text:style-name="al">D. Betreft een correctie.</text:p>
          <text:p text:style-name="al">E. Door de wijzigingen wordt bewerkstelligd dat de directeur en de gemeentesecretaris ook de aan de concernmanager toegekende mandaten kunnen uitoefenen. Onder de oude tekst konden aan de concernmanager toegekende mandaten niet worden uitgeoefend door de directeur en de gemeentesecretaris. </text:p>
          <text:p text:style-name="al">F. Met de wijziging onder F wordt een correcte wijze van ondertekening van stukken van privaatrechtelijke aard voorgeschreven. </text:p>
          <text:p text:style-name="al"/>
          <text:p text:style-name="al">
          <text:span text:style-name="nadrukvet">Registers</text:span>
        </text:p>
          <text:p text:style-name="al">De in het oog springende wijzigingen worden toegelicht. </text:p>
          <text:p text:style-name="al">G. MANDAATREGISTER ALLE AFDELINGEN. </text:p>
          <text:p text:style-name="al">Algemeen deel.</text:p>
          <text:p text:style-name="al">De bevoegdheden op grond van de Wet kenbaarheid publiekrechtelijke beperkingen onroerende zaken (Wkpb) zijn verwijderd uit dit register en ondergebracht bij het bureau dat de Wkpb in de praktijk uitvoert (PI70). </text:p>
          <text:p text:style-name="al">Er is een bepaling toegevoegd die formeel regelt dat feitelijke handelingen (alle andere handelingen dan privaat- of publiekrechtelijke rechtshandelingen) ook namens bestuursorganen worden verricht (mits deze handelingen zien op het taakgebied van de betreffende functionaris). </text:p>
          <text:p text:style-name="al">Nrs. 11a en 12a</text:p>
          <text:p text:style-name="al">Met deze aanpassing kan zonder collegebesluit een ontslagvergoeding worden toegekend door de gemandateerde in het geval de vergoeding op grond van verplichtingen uit wet of CAO uitstijgt boven het maximumbedrag dat in mandaat kan worden toegekend (één jaarsalaris). </text:p>
          <text:p text:style-name="al">Nr. 16b.</text:p>
          <text:p text:style-name="al">(Gewijzigde) regelgeving met betrekking tot ontplofbare oorlogsresten verplicht de opdrachtgever (gemeente Nijmegen) tot goedkeuring van het projectplan. Budgethouders kunnen de gemeente Nijmegen binden en zijn daarom als gemandateerde aangewezen. </text:p>
          <text:p text:style-name="al">Nr. 16c </text:p>
          <text:p text:style-name="al">De gemeente hanteert thans de GIBIT 2016 als haar inkoopvoorwaarden op het gebied van IT. De VNG heeft inmiddels versie 2020 vastgesteld. De VNG gaat ervan uit dat gemeenten de GIBIT volgen. Omdat VNG naar verwachting vaker over zal gaan tot aanpassing van de GIBIT wordt voorgesteld mandaat te geven voor het vaststellen ervan door de CM FA. </text:p>
          <text:p text:style-name="al"/>
          <text:p text:style-name="al">MANDAATREGISTER AFDELING FINANCIËN. </text:p>
          <text:p text:style-name="al">Nr. 11a </text:p>
          <text:p text:style-name="al">Met de regeling in 11a wordt de bestaande praktijk van het doen van aangifte voor de vennootschapbelasting formeel geregeld. In de praktijk gebeurt aangifte door een externe belastingadviseur.</text:p>
          <text:list text:style-name="id1-3-2-4-28">
            <text:list-item text:style-override="id1-3-2-4-28-1">
              <text:number/>
              <text:p text:style-name="al"/>
            </text:list-item>
          </text:list>
          <text:p text:style-name="al">H. MANDAATREGISTER AFDELING JURIDISCHE ZAKEN. </text:p>
          <text:p text:style-name="al">Nr. 37</text:p>
          <text:p text:style-name="al">Nieuw is de bevoegdheid voor de CM om ondermachtiging te verlenen. Hiermee wordt geregeld dat een functionaris die ter zitting moet optreden maar daarvoor (nog) niet formeel is gemandateerd toch op korte termijn de gemeente of een bestuursorgaan kan vertegenwoordigen. </text:p>
          <text:p text:style-name="al"/>
          <text:p text:style-name="al">I. MANDAATREGISTER AFDELING MAATSCHAPPELIJKE ONTWIKKELING. </text:p>
          <text:p text:style-name="al">De structuur van de afdeling is gewijzigd waardoor bestaande mandaten worden belegd bij andere onderdelen.</text:p>
          <text:p text:style-name="al"/>
          <text:p text:style-name="al">J. MANDAATREGISTER AFDELING PERSONEEL, INFORMATIE EN FACILITAIR. </text:p>
          <text:p text:style-name="al">In dit register worden nieuw ingevoegd mandaten met betrekking tot de Wet basisregistratie ondergrond (nr. 12a) en de Wet kenbaarheid publiekrechtelijke beperkingen onroerende zaken/Regeling kenbaarheid publiekrechtelijke beperkingen onroerende zaken (nrs.12b tot en met 12f. Met de regeling van de Wkpb binnen PIF wordt geformaliseerd dat de betreffende werkzaamheden binnen PIF worden uitgevoerd.</text:p>
          <text:p text:style-name="al"/>
          <text:p text:style-name="al">K. MANDAATREGISTER AFDELING STADSONTWIKKELING. </text:p>
          <text:p text:style-name="al">Nieuw zijn de mandaten met betrekking tot twee subsidieregelingen die eerder door het college zijn vastgesteld (nrs. 31a en 42a e.v.).</text:p>
          <text:p text:style-name="al"/>
          <text:p text:style-name="al">L. MANDAATREGISTER AFDELING STADSREALISATIE. </text:p>
          <text:p text:style-name="al">Nr. 81</text:p>
          <text:p text:style-name="al">De bestaande regelgeving over de opsporing van oorlogsresten is gewijzigd. De ‘goedkeuring projectplan door bevoegd gezag’ is vervangen door ‘instemming met de uitvoering van opsporing’. Het bestaande mandaat is daarom opnieuw geredigeerd. In overleg met de afdeling Veiligheid blijft dit mandaat belegd bij de manager SR40. </text:p>
          <text:p text:style-name="al">In de gewijzigde regeling is nieuw: ‘goedkeuring projectplan door opdrachtgever’. Dit mandaat is ondergebracht in nr. 16b van het Mandaatregister Alle Afdelingen. Opdrachtgever is formeel de gemeente Nijmegen. Deze acteert bij het verlenen van een opdracht door middel van budgethouders.</text:p>
          <text:p text:style-name="al"/>
          <text:p text:style-name="al">M. MANDAATREGISTER AFDELING VASTGOED, SPORT EN ACCOMMODATIES.</text:p>
          <text:p text:style-name="al">Nr. 10</text:p>
          <text:p text:style-name="al">Het nieuwe mandaat in 10 stelt de gemandateerde in staat om namens de gemeente Nijmegen te stemmen in de vergadering van de vereniging van eigenaren in die gevallen waarin een appartementsrecht dat eigendom is van de gemeente wordt beheerd door de afdeling VSA.</text:p>
          <text:p text:style-name="al"/>
          <text:p text:style-name="al">N. MANDAATREGISTER AFDELING VEILIGHEID.</text:p>
          <text:p text:style-name="al">In veel onderdelen is de Procesmanager Veiligheid toegevoegd als gemandateerde, naast de CM. Dit is het gevolg van de omstandigheid dat binnen de afdeling geen concernmanager meer is aangesteld in afwachting van een organisatieaanpassing. </text:p>
          <text:p text:style-name="al">Nr. 14 is verwijderd omdat het beslissen op bezwaarschriften ook binnen de afdeling Juridische Zaken is geregeld.</text:p>
          <text:p text:style-name="al">Verder is de titel van de Drank- en Horecawet aangepast aan de per 1 juli 2021 geldende titel: Alcoholwet. Inhoudelijk zijn er geen wijzigingen met betrekking tot deze wet. </text:p>
          <text:p text:style-name="al"/>
          <text:p text:style-name="al">O. MANDAATREGISTER AFDELING WIJKMANAGEMENT</text:p>
          <text:p text:style-name="al">In nr. 5 zijn nieuwe mandaten opgenomen ten behoeve van de uitvoering van de Regeling Doorbraakbudget Sociaal Domein. </text:p>
          <text:p text:style-name="al"/>
          <text:p text:style-name="al">P. MANDAATREGISTER AFDELING ZORG EN INKOMEN</text:p>
          <text:p text:style-name="al">In nr. 1 is het mandaat uitgebreid naar medewerkers ZI50 en ZI60</text:p>
          <text:p text:style-name="al">In nr. 15a is een nieuw mandaat opgenomen voor de managers ZI50 en ZI6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95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5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5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DC.source">hoofdstuk 10 van de Algemene wet bestuursrecht]|[1.0:c:BWBR0005537&amp;hoofdstuk=10&amp;g=2019-11-14</meta:user-defined>
    <meta:user-defined meta:name="OVERHEIDop.referentienummer">Collegebesluit d.d. 17 december 2019, nr 4.10</meta:user-defined>
    <meta:user-defined meta:name="DCTERMS.alternative">Mandaatbesluit gemeente Nijmegen 2019</meta:user-defined>
    <dc:language>nl</dc:language>
    <meta:user-defined meta:name="OVERHEIDop.locatietype/OVERHEIDop.gebiedsmarkering">Gemeente</meta:user-defined>
    <meta:user-defined meta:name="DC.title">Mandaatbesluit gemeente Nijmegen 2019</meta:user-defined>
    <meta:user-defined meta:name="DCTERMS.W3CDTF/DCTERMS.available">2021-07-15</meta:user-defined>
    <meta:user-defined meta:name="DCTERMS.W3CDTF/OVERHEIDop.jaargang">2021</meta:user-defined>
    <meta:user-defined meta:name="OVERHEIDop.publicationIssue">230959</meta:user-defined>
    <meta:user-defined meta:name="OVERHEIDop.betreftRegeling">CVDR623026_5</meta:user-defined>
    <meta:user-defined meta:name="xs:date/OVERHEIDop.startdatum">2021-07-16</meta:user-defined>
    <meta:user-defined meta:name="OVERHEIDop.GmbID/DC.identifier">gmb-2021-230959</meta:user-defined>
    <meta:user-defined meta:name="OVERHEIDop.versieInformatie"/>
  </office:meta>
</office:document-meta>
</file>