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plegen van onderhoud aan de woningen aan de Beatrixstraat 18 t/m 24, De Berken 29 t/m 35 en 32 t/m 38, De Elzen 1 t/m 15, De Wilgen 17 t/m 23 en 18 t/m 32 en Sportlaan 14 t/m 17 in Blokzijl en Giethoorn</text:p>
            <text:p text:style-name="common-al"/>
            <text:p text:style-name="common-al">Burgemeester en wethouders van Steenwijkerland hebben op 9 juli 2021 een omgevingsvergunning (reguliere procedure) verleend. Zij geven hiermee toestemming voor het plegen van onderhoud aan de woningen aan de Beatrixstraat 18 t/m 24, De Berken 29 t/m 35 en 32 t/m 38, De Elzen 1 t/m 15, De Wilgen 17 t/m 23 en 18 t/m 32 en Sportlaan 14 t/m 17 in Blokzijl en Giethoorn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094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ENDE OMGEVINGSVERGUNNING (REGULIERE PROCEDURE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949</meta:user-defined>
    <meta:user-defined meta:name="OVERHEIDop.GmbID/DC.identifier">gmb-2021-230949</meta:user-defined>
    <meta:user-defined meta:name="OVERHEIDop.versieInformatie"/>
  </office:meta>
</office:document-meta>
</file>