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Kalff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ni 2021 heeft de gemeente een aanvraag ontvangen voor het brandveilig gebruik van het pand (gemeentelijk monument) op locatie Willem Kalfflaan 3 te Bussum. De aanvraag is geregistreerd onder zaaknummer HZ_WABO-21-113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92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llem Kalfflaan 3 te Bussu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24</meta:user-defined>
    <meta:user-defined meta:name="OVERHEIDop.GmbID/DC.identifier">gmb-2021-230924</meta:user-defined>
    <meta:user-defined meta:name="OVERHEIDop.versieInformatie"/>
  </office:meta>
</office:document-meta>
</file>