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li 2021 toegekend omgevingsvergunning Nesweg naast nummer 1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21 voor het realiseren van een uitweg aan de Nesweg naast nummer 1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9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juli 2021 toegekend voor realiseren van een uitweg aan de Nesweg naast nummer 14 in Spijk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7 juli 2021 toegekend omgevingsvergunning Nesweg naast nummer 14 in Sp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921</meta:user-defined>
    <meta:user-defined meta:name="OVERHEIDop.GmbID/DC.identifier">gmb-2021-230921</meta:user-defined>
    <meta:user-defined meta:name="OVERHEIDop.versieInformatie"/>
  </office:meta>
</office:document-meta>
</file>