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monument, Holterweg113 7434PA Lettele (Z2021-000000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Holterweg</text:span>
            <text:span text:style-name="nadrukvet"> 113 7434PA Lettele</text:span> – voor het verbouwen van Rijksmonumentale boerderij ‘t Elmerink, verzonden op 09-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92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2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2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monument, Holterweg113 7434PA Lettele (Z2021-00000006)</meta:user-defined>
    <meta:user-defined meta:name="DCTERMS.W3CDTF/DCTERMS.available">2021-07-15</meta:user-defined>
    <meta:user-defined meta:name="DCTERMS.W3CDTF/OVERHEIDop.jaargang">2021</meta:user-defined>
    <meta:user-defined meta:name="OVERHEIDop.publicationIssue">230920</meta:user-defined>
    <meta:user-defined meta:name="OVERHEIDop.GmbID/DC.identifier">gmb-2021-230920</meta:user-defined>
    <meta:user-defined meta:name="OVERHEIDop.versieInformatie"/>
  </office:meta>
</office:document-meta>
</file>