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68 Eikendal Diepenveen (Z2021-00008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 68 </text:span>
            <text:span text:style-name="nadrukvet">Eikendal</text:span>
            <text:span text:style-name="nadrukvet"> Diepenveen</text:span> – ontvangen op 01-07-2021 voor het bouwen van een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91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, activiteit bouw, Kavel 68 Eikendal Diepenveen (Z2021-00008690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19</meta:user-defined>
    <meta:user-defined meta:name="OVERHEIDop.GmbID/DC.identifier">gmb-2021-230919</meta:user-defined>
    <meta:user-defined meta:name="OVERHEIDop.versieInformatie"/>
  </office:meta>
</office:document-meta>
</file>