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bouwen van een winkelpand naar 9 appartementen op de hoek Kerkstraat 9 / Gasthuisstraat 2 in Vollenhove.</text:p>
            <text:p text:style-name="common-al"/>
            <text:p text:style-name="common-al">Burgemeester en wethouders van Steenwijkerland hebben op 7 juli 2021 een aanvraag voor een omgevingsvergunning ontvangen. De vergunning is aangevraagd voor het verbouwen van een winkelpand naar 9 appartementen op de hoek Kerkstraat 9 / Gasthuisstraat 2 in Vollenhove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91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916</meta:user-defined>
    <meta:user-defined meta:name="OVERHEIDop.GmbID/DC.identifier">gmb-2021-230916</meta:user-defined>
    <meta:user-defined meta:name="OVERHEIDop.versieInformatie"/>
  </office:meta>
</office:document-meta>
</file>