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ingraven van 2 parasolvoeten, Oude Vismarkt 25 (zaaknummer 0193ESUITE102692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Oude Vismarkt 25</text:span> – voor het ingraven van 2 parasolvoeten, ingetrokken op 1 juli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091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1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ingraven van 2 parasolvoeten, Oude Vismarkt 25 (zaaknummer 0193ESUITE102692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11</meta:user-defined>
    <meta:user-defined meta:name="OVERHEIDop.GmbID/DC.identifier">gmb-2021-230911</meta:user-defined>
    <meta:user-defined meta:name="OVERHEIDop.versieInformatie"/>
  </office:meta>
</office:document-meta>
</file>