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juli 2021 Aanvraag omgevingsvergunning, Burgemeester Hooft van Iddekingesingel 6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juli 2021 voor het kappen van een boom aan de Burgemeester Hooft van Iddekingesingel 6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091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1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2 juli 2021 voor kappen van een boom aan de Burgemeester Hooft van Iddekingesingel 6 in Appingedam.</meta:user-defined>
    <dc:language>nl</dc:language>
    <meta:user-defined meta:name="OVERHEIDop.locatietype/OVERHEIDop.gebiedsmarkering">Adres</meta:user-defined>
    <meta:user-defined meta:name="DC.title">12 juli 2021 Aanvraag omgevingsvergunning, Burgemeester Hooft van Iddekingesingel 6 in Apping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0910</meta:user-defined>
    <meta:user-defined meta:name="OVERHEIDop.GmbID/DC.identifier">gmb-2021-230910</meta:user-defined>
    <meta:user-defined meta:name="OVERHEIDop.versieInformatie"/>
  </office:meta>
</office:document-meta>
</file>