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mei 2021 Aanvraag omgevingsvergunning, IJzerweg 2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mei 2021 voor het realiseren van een zonnepark aan de IJzerweg 2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090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0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0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8 mei 2021 voor het realiseren van een zonnepark aan de IJzerweg 2 in Farmsum.</meta:user-defined>
    <dc:language>nl</dc:language>
    <meta:user-defined meta:name="OVERHEIDop.locatietype/OVERHEIDop.gebiedsmarkering">Adres</meta:user-defined>
    <meta:user-defined meta:name="DC.title">28 mei 2021 Aanvraag omgevingsvergunning, IJzerweg 2 in Farmsu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0909</meta:user-defined>
    <meta:user-defined meta:name="OVERHEIDop.GmbID/DC.identifier">gmb-2021-230909</meta:user-defined>
    <meta:user-defined meta:name="OVERHEIDop.versieInformatie"/>
  </office:meta>
</office:document-meta>
</file>