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1-6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voor het kappen van 1 boom, Schubertstraat 13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in het kader van de Wet algemene bepalingen omgevingsrecht vergunning heeft verleend voor het klappen van 1 boom, op het adres Schubertstraat 13 te Brunssum. Er geldt een herplantplicht. (De beschikking is op 13 juli 2021 verzonden.)</text:p>
            <text:p text:style-name="common-al">Dossiernummer: 21232</text:p>
            <text:p text:style-name="common-al">
            <text:span text:style-name="nadrukvet">Inwerkingtreding</text:span>
          </text:p>
            <text:p text:style-name="common-al">Het besluit treedt in werking, als:</text:p>
            <text:list text:style-name="id1-3-2-1-1-5">
              <text:list-item text:style-override="id1-3-2-1-1-5-1">
                <text:number>1.</text:number>
                <text:p text:style-name="al">tijdens de bezwaartermijn van zes weken geen bezwaar is gemaakt; en</text:p>
              </text:list-item>
              <text:list-item text:style-override="id1-3-2-1-1-5-2">
                <text:number>2.</text:number>
                <text:p text:style-name="al">bij de rechtbank niet is gevraagd om een voorlopige voorziening.</text:p>
              </text:list-item>
            </text:list>
            <text:p text:style-name="common-al">
            <text:span text:style-name="nadrukvet">Bezwaar maken</text:span>
          </text:p>
            <text:p text:style-name="common-al">Iedere belanghebbende kan bezwaar maken tegen dit besluit. Wilt u bezwaar maken? Stuur dan een bezwaarschrift aan het college van burgemeester en wethouders binnen 6 weken na de verzenddatum van het besluit. Maakt u later bezwaar, dan nemen we uw bezwaar mogelijk niet in behandeling. </text:p>
            <text:p text:style-name="common-al">Het bezwaarschrift kunt u digitaal indienen via: <text:a xlink:href="https://www.brunssum.nl/" xlink:type="simple">www.brunssum.nl</text:a>. U moet hiervoor in het bezit zijn van een DigiD. </text:p>
            <text:p text:style-name="common-al">Stuurt u het bezwaarschrift liever per post? Stuur dit dan naar: Gemeente Brunssum. Postbus 250. 6440 AG Brunssum. </text:p>
            <text:p text:style-name="common-al">
            <text:span text:style-name="nadrukvet">Wat moet in uw bezwaarschrift staan?</text:span>
          </text:p>
            <text:list text:style-name="id1-3-2-1-1-11">
              <text:list-item text:style-override="id1-3-2-1-1-11-1">
                <text:number>3.</text:number>
                <text:p text:style-name="al">uw naam en adres;</text:p>
              </text:list-item>
              <text:list-item text:style-override="id1-3-2-1-1-11-2">
                <text:number>4.</text:number>
                <text:p text:style-name="al">de datum waarop u de brief stuurt;</text:p>
              </text:list-item>
              <text:list-item text:style-override="id1-3-2-1-1-11-3">
                <text:number>5.</text:number>
                <text:p text:style-name="al">met welk besluit u het niet eens bent;</text:p>
              </text:list-item>
              <text:list-item text:style-override="id1-3-2-1-1-11-4">
                <text:number>6.</text:number>
                <text:p text:style-name="al">waarom u het daarmee niet eens bent;</text:p>
              </text:list-item>
              <text:list-item text:style-override="id1-3-2-1-1-11-5">
                <text:number>7.</text:number>
                <text:p text:style-name="al">uw handtekening;</text:p>
              </text:list-item>
              <text:list-item text:style-override="id1-3-2-1-1-11-6">
                <text:number>8.</text:number>
                <text:p text:style-name="al">of u in aanmerking wilt komen voor een vergoeding van uw (juridische) kosten, als uw bezwaar gegrond wordt verklaard.</text:p>
              </text:list-item>
            </text:list>
            <text:p text:style-name="common-al">
            <text:span text:style-name="nadrukvet">Spoedeisend belang</text:span>
          </text:p>
            <text:p text:style-name="common-al">Ook als u bezwaar maakt, mag het besluit al worden uitgevoerd. Wilt u dat juist voorkomen en heeft u daarvoor een spoedeisend belang? Dan kunt u een voorlopige voorziening vragen bij de rechtbank Limburg. Hoe u dat doet leest u op: <text:a xlink:href="https://www.rechtspraak.nl/" xlink:type="simple">rechtspraak.nl</text:a>.</text:p>
            <text:p text:style-name="common-al">
            <text:span text:style-name="nadrukvet">Inzien besluit</text:span>
          </text:p>
            <text:p text:style-name="common-al">Wilt u het besluit inzien? Vul dan het digitale formulier in: '<text:a xlink:href="https://www.brunssum.nl/bestuur_en_organisatie/over_deze_website/digitale_aanvraag_mogelijkheden/opvragen_gegevens_naar_aanleiding_van_openbare_bekendmaking" xlink:type="simple">Opvragen gegevens naar aanleiding van openbare bekendmaking</text:a>'.</text:p>
            <text:p text:style-name="last-al">Digitaal toezenden van het besluit is kosteloos zolang de bezwaar- of beroepstermijn niet is verstreken. Vraagt u na afloop van de bezwaar- of beroepstermijn stukken op, dan brengen wij legeskosten in rek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3090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90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90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voor het kappen van 1 boom, Schubertstraat 13, Brunssum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0908</meta:user-defined>
    <meta:user-defined meta:name="OVERHEIDop.GmbID/DC.identifier">gmb-2021-230908</meta:user-defined>
    <meta:user-defined meta:name="OVERHEIDop.versieInformatie"/>
  </office:meta>
</office:document-meta>
</file>