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Lopik - weigering omgevingsvergunning - aanleggen van een verhard pad in de uiterwaarden - Perceel A 1206, Lekdijk Oost 16C,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de aangevraagde omgevingsvergunning voor het aanleggen van een verhard pad in de uiterwaarden geweigerd hebben. Dit besluit is verzonden op 7 juli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090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0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0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89</meta:user-defined>
    <dc:language>nl</dc:language>
    <meta:user-defined meta:name="OVERHEIDop.locatietype/OVERHEIDop.gebiedsmarkering">Adres</meta:user-defined>
    <meta:user-defined meta:name="DC.title">Gemeente Lopik - weigering omgevingsvergunning - aanleggen van een verhard pad in de uiterwaarden - Perceel A 1206, Lekdijk Oost 16C, Lopikerkapel</meta:user-defined>
    <meta:user-defined meta:name="DCTERMS.W3CDTF/DCTERMS.available">2021-07-15</meta:user-defined>
    <meta:user-defined meta:name="DCTERMS.W3CDTF/OVERHEIDop.jaargang">2021</meta:user-defined>
    <meta:user-defined meta:name="OVERHEIDop.publicationIssue">230904</meta:user-defined>
    <meta:user-defined meta:name="OVERHEIDop.GmbID/DC.identifier">gmb-2021-230904</meta:user-defined>
    <meta:user-defined meta:name="OVERHEIDop.versieInformatie"/>
  </office:meta>
</office:document-meta>
</file>