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drank- en horecaontheffing (tapontheffing) ontvangen - Broersepark, Molenweg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51874</text:span>
          </text:p>
            <text:p text:style-name="common-al">Gemeente Amstelveen heeft op 12 juli 2021 een aanvraag drank- en horecaontheffing (tapontheffing) ontvangen voor het plaatsen van 4 tappunten t.b.v. Indië Herdenking Amstelveen op 14 augustus 2021. De locatie is Broersepark, Molenweg 21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0901</text:span><text:line-break/><text:date style:data-style-name="dag" text:fixed="true" text:date-value="2021-07-15"/><text:line-break/><text:date style:data-style-name="jaar" text:fixed="true" text:date-value="2021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0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0901</text:span><text:date style:data-style-name="nicedate" text:fixed="true" text:date-value="2021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Amstelv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mstelveen - aanvraag drank- en horecaontheffing (tapontheffing) ontvangen - Broersepark, Molenweg 21</meta:user-defined>
    <meta:user-defined meta:name="DCTERMS.W3CDTF/DCTERMS.available">2021-07-15</meta:user-defined>
    <meta:user-defined meta:name="DCTERMS.W3CDTF/OVERHEIDop.jaargang">2021</meta:user-defined>
    <meta:user-defined meta:name="OVERHEIDop.publicationIssue">230901</meta:user-defined>
    <meta:user-defined meta:name="OVERHEIDop.GmbID/DC.identifier">gmb-2021-230901</meta:user-defined>
    <meta:user-defined meta:name="OVERHEIDop.versieInformatie"/>
  </office:meta>
</office:document-meta>
</file>