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en plaatsen dakkapel en dakramen, Reviuslaan12 (zaaknummer 0193ESUITE1243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viuslaan 12</text:span> – voor het realiseren van een uitbouw op de begane grond en het plaatsen van een dakkapel aan de achterzijde en dakramen aan de voorzijde van de woning, verzonden op 13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8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uitbouw en plaatsen dakkapel en dakramen, Reviuslaan12 (zaaknummer 0193ESUITE1243362021)</meta:user-defined>
    <meta:user-defined meta:name="DCTERMS.W3CDTF/DCTERMS.available">2021-07-15</meta:user-defined>
    <meta:user-defined meta:name="DCTERMS.W3CDTF/OVERHEIDop.jaargang">2021</meta:user-defined>
    <meta:user-defined meta:name="OVERHEIDop.publicationIssue">230899</meta:user-defined>
    <meta:user-defined meta:name="OVERHEIDop.GmbID/DC.identifier">gmb-2021-230899</meta:user-defined>
    <meta:user-defined meta:name="OVERHEIDop.versieInformatie"/>
  </office:meta>
</office:document-meta>
</file>