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pik - buiten behandeling stelling omgevingsvergunning - plaasten van een dakkapel/opbouw aan de achterzijde van de woning - Kapelsepad 8, Lopiker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zij de aangevraagde omgevingsvergunning voor het plaasten van een dakkapel/opbouw aan de achterzijde van de woning buiten behandeling hebben gesteld. Dit besluit is verzonden op 7 jul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3089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9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9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089</meta:user-defined>
    <dc:language>nl</dc:language>
    <meta:user-defined meta:name="OVERHEIDop.locatietype/OVERHEIDop.gebiedsmarkering">Adres</meta:user-defined>
    <meta:user-defined meta:name="DC.title">Gemeente Lopik - buiten behandeling stelling omgevingsvergunning - plaasten van een dakkapel/opbouw aan de achterzijde van de woning - Kapelsepad 8, Lopikerkapel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898</meta:user-defined>
    <meta:user-defined meta:name="OVERHEIDop.GmbID/DC.identifier">gmb-2021-230898</meta:user-defined>
    <meta:user-defined meta:name="OVERHEIDop.versieInformatie"/>
  </office:meta>
</office:document-meta>
</file>