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buiten behandeling stelling omgevingsvergunning - splitsen van een perceel en het plaatsen van twee chalets - Lekdijk Oost 16-D, kavel 11,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aangevraagde omgevingsvergunning voor het splitsen van een perceel en het plaatsen van twee chalets buiten behandeling hebben gesteld. Dit besluit is verzonden op 7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8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5</meta:user-defined>
    <dc:language>nl</dc:language>
    <meta:user-defined meta:name="OVERHEIDop.locatietype/OVERHEIDop.gebiedsmarkering">Weg</meta:user-defined>
    <meta:user-defined meta:name="DC.title">Gemeente Lopik - buiten behandeling stelling omgevingsvergunning - splitsen van een perceel en het plaatsen van twee chalets - Lekdijk Oost 16-D, kavel 11, Lopikerkapel</meta:user-defined>
    <meta:user-defined meta:name="DCTERMS.W3CDTF/DCTERMS.available">2021-07-15</meta:user-defined>
    <meta:user-defined meta:name="DCTERMS.W3CDTF/OVERHEIDop.jaargang">2021</meta:user-defined>
    <meta:user-defined meta:name="OVERHEIDop.publicationIssue">230891</meta:user-defined>
    <meta:user-defined meta:name="OVERHEIDop.GmbID/DC.identifier">gmb-2021-230891</meta:user-defined>
    <meta:user-defined meta:name="OVERHEIDop.versieInformatie"/>
  </office:meta>
</office:document-meta>
</file>