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KAPPEN Postmaatseweg 11 te Norg, het kappen van een grove den, 12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Postmaatseweg 11 te Norg, het kappen van een grove den, 12 juli 2021.</text:p>
            <text:p text:style-name="common-al"/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089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9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9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ing omgevingsvergunning KAPPEN Postmaatseweg 11 te Norg, het kappen van een grove den, 12 juli 2021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0890</meta:user-defined>
    <meta:user-defined meta:name="OVERHEIDop.GmbID/DC.identifier">gmb-2021-230890</meta:user-defined>
    <meta:user-defined meta:name="OVERHEIDop.versieInformatie"/>
  </office:meta>
</office:document-meta>
</file>