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Rijksweg V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7 juli 2021 (nr. 1477) het plan Rijksweg VI, partiële herziening Buitengebied 2012 gewijzigd vastgesteld ten opzichte van het ontwerp. Deze partiële herziening voorziet in de bouw van vier woningen, met toepassing van het functieveranderingenbeleid op het perceel Rijksweg 82/84, Voorthuizen. </text:p>
            <text:p text:style-name="common-al">De wijzigingen van het ontwerp zijn verwerkt in de partiële herziening. De wijzigingen ten opzichte van het ontwerp zijn opgesomd in de Staat van Wijzigingen, die is gevoegd bij de ter inzage liggende stukken.</text:p>
            <text:p text:style-name="common-al">Van <text:span text:style-name="nadrukvet">16 juli tot en met 27 augustus 2021</text:span> ligt het plan Rijksweg V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9-0002" xlink:type="simple">www.ruimtelijkeplannen.nl/web-roo/?planidn=NL.IMRO.0203.1619-0002</text:a>
          </text:p>
            <text:p text:style-name="common-al">De bronbestanden zijn beschikbaar via: </text:p>
            <text:p text:style-name="common-al">
            <text:a xlink:href="https://publiek.tercera-ro.nl/officieel/0203/NL.IMRO.0203.1619-0002" xlink:type="simple">https://publiek.tercera-ro.nl/officieel/0203/NL.IMRO.0203.1619-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8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19-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Rijksweg VI, partiële herziening Buitengebied 2012</meta:user-defined>
    <meta:user-defined meta:name="DCTERMS.W3CDTF/DCTERMS.available">2021-07-15</meta:user-defined>
    <meta:user-defined meta:name="DCTERMS.W3CDTF/OVERHEIDop.jaargang">2021</meta:user-defined>
    <meta:user-defined meta:name="OVERHEIDop.publicationIssue">230884</meta:user-defined>
    <meta:user-defined meta:name="OVERHEIDop.GmbID/DC.identifier">gmb-2021-230884</meta:user-defined>
    <meta:user-defined meta:name="OVERHEIDop.versieInformatie"/>
  </office:meta>
</office:document-meta>
</file>