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Lopik - verlening omgevingsvergunning - wijzigen van de verleende omgevingsvergunning, het toevoegen van dakramen en het wijzigen van binnenwanden - Lekdijk West 47,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wijzigen van de verleende omgevingsvergunning, het toevoegen van dakramen en het wijzigen van binnenwanden. De vergunning is verzonden op 9 juli 2021.</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3-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88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8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88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099</meta:user-defined>
    <dc:language>nl</dc:language>
    <meta:user-defined meta:name="OVERHEIDop.locatietype/OVERHEIDop.gebiedsmarkering">Adres</meta:user-defined>
    <meta:user-defined meta:name="DC.title">Gemeente Lopik - verlening omgevingsvergunning - wijzigen van de verleende omgevingsvergunning, het toevoegen van dakramen en het wijzigen van binnenwanden - Lekdijk West 47, Lopik</meta:user-defined>
    <meta:user-defined meta:name="DCTERMS.W3CDTF/DCTERMS.available">2021-07-15</meta:user-defined>
    <meta:user-defined meta:name="DCTERMS.W3CDTF/OVERHEIDop.jaargang">2021</meta:user-defined>
    <meta:user-defined meta:name="OVERHEIDop.publicationIssue">230882</meta:user-defined>
    <meta:user-defined meta:name="OVERHEIDop.GmbID/DC.identifier">gmb-2021-230882</meta:user-defined>
    <meta:user-defined meta:name="OVERHEIDop.versieInformatie"/>
  </office:meta>
</office:document-meta>
</file>