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ing omgevingsvergunning WERKEN (In afwijking van het bepaalde in artikel 6.1, lid 2, sub a Wabo hebben burgemeester en wethouders besloten dat deze beschikking overeenkomstig artikel 6.2 Wabo in werking is getreden met ingang van de dag na bekendmaking) Brink e.o. te Roden, archeologische begeleiding met betrekking tot kabel- en leidingwerkzaamheden, 12 juli 2021.</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Kaatsweg 8 in Roderesch, het kappen van een kersenboom</text:p>
            <text:p text:style-name="common-al">Burgemeester en wethouders van de gemeente Noordenveld maken bekend dat zij in het kader van de Wet algemene bepalingen omgevingsrecht vergunning hebben verleend voor:</text:p>
            <text:p text:style-name="common-al"/>
            <text:p text:style-name="common-al"/>
            <text:list text:style-name="id1-3-2-1-1-5">
              <text:list-item text:style-override="id1-3-2-1-1-5-1">
                <text:number>1.</text:number>
                <text:p text:style-name="al">Brink e.o. te Roden, archeologische begeleiding met betrekking tot kabel- en leidingwerkzaamheden, 12 juli 2021.</text:p>
              </text:list-item>
            </text:list>
            <text:p text:style-name="common-al"/>
            <text:p text:style-name="common-al">Binnen zes weken na deze datum kan hiertegen een bezwaarschrift worden ingediend bij het College van burgemeester en wethouders van de gemeente Noorden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088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Werk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ning omgevingsvergunning WERKEN (In afwijking van het bepaalde in artikel 6.1, lid 2, sub a Wabo hebben burgemeester en wethouders besloten dat deze beschikking overeenkomstig artikel 6.2 Wabo in werking is getreden met ingang van de dag na bekendmaking) Brink e.o. te Roden, archeologische begeleiding met betrekking tot kabel- en leidingwerkzaamheden, 12 juli 2021.</meta:user-defined>
    <meta:user-defined meta:name="DCTERMS.W3CDTF/DCTERMS.available">2021-07-20</meta:user-defined>
    <meta:user-defined meta:name="DCTERMS.W3CDTF/OVERHEIDop.jaargang">2021</meta:user-defined>
    <meta:user-defined meta:name="OVERHEIDop.publicationIssue">230881</meta:user-defined>
    <meta:user-defined meta:name="OVERHEIDop.GmbID/DC.identifier">gmb-2021-230881</meta:user-defined>
    <meta:user-defined meta:name="OVERHEIDop.versieInformatie"/>
  </office:meta>
</office:document-meta>
</file>