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vangen van de hoofdwaterleiding en het plaatsen van een bouwkeet - De kruising van de Korenmolenweg en de Hoefweg (vervanging hoofdwaterleiding) en ter hoogte van de Korenmolenweg 7 (plaatsing bouwkeet)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96363 De kruising van de Korenmolenweg en de Hoefweg (vervanging hoofdwaterleiding) en ter hoogte van de Korenmolenweg 7 (plaatsing bouwkeet), Bleiswijk.</text:p>
            <text:p text:style-name="common-al">Het vervangen van de hoofdwaterleiding en het plaatsen van een bouwkeet (verzonden 18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363</meta:user-defined>
    <dc:language>nl</dc:language>
    <meta:user-defined meta:name="OVERHEID.EPSG28992/DC.spatial">96600 447977</meta:user-defined>
    <meta:user-defined meta:name="DC.title">Gemeente Lansingerland - verlenging beslistermijn omgevingsvergunning - vervangen van de hoofdwaterleiding en het plaatsen van een bouwkeet - De kruising van de Korenmolenweg en de Hoefweg (vervanging hoofdwaterleiding) en ter hoogte van de Korenmolenweg 7 (plaatsing bouwkeet), Bleiswijk</meta:user-defined>
    <meta:user-defined meta:name="OVERHEID.PostcodeHuisnummer/OVERHEIDop.postcodeHuisnummer">2665CH 7</meta:user-defined>
    <meta:user-defined meta:name="OVERHEIDop.straatnaam">Korenmolenweg</meta:user-defined>
    <meta:user-defined meta:name="OVERHEIDop.woonplaats">Bleis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88</meta:user-defined>
    <meta:user-defined meta:name="OVERHEIDop.GmbID/DC.identifier">gmb-2021-23088</meta:user-defined>
    <meta:user-defined meta:name="OVERHEIDop.versieInformatie"/>
  </office:meta>
</office:document-meta>
</file>