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209645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slopen van bestaande woning voor het realiseren van een nieuw te bouwen woning</text:p>
            <text:p text:style-name="common-al">Locatie : Heerbaan 169 te Millingen aan de Rijn</text:p>
            <text:p text:style-name="common-al">Datum besluit : 13-07-2021</text:p>
            <text:p text:style-name="common-al">Datum verzending : 13-07-2021</text:p>
            <text:p text:style-name="common-al">Zaaknummer ODRN: W.Z21.10532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8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 omgevingsvergunning niet vergunningplichtig – OLO 6209645 - Heerbaan 169 te Millingen aan de Rijn.</meta:user-defined>
    <meta:user-defined meta:name="DCTERMS.W3CDTF/DCTERMS.available">2021-07-15</meta:user-defined>
    <meta:user-defined meta:name="DCTERMS.W3CDTF/OVERHEIDop.jaargang">2021</meta:user-defined>
    <meta:user-defined meta:name="OVERHEIDop.publicationIssue">230878</meta:user-defined>
    <meta:user-defined meta:name="OVERHEIDop.GmbID/DC.identifier">gmb-2021-230878</meta:user-defined>
    <meta:user-defined meta:name="OVERHEIDop.versieInformatie"/>
  </office:meta>
</office:document-meta>
</file>