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ostbroek I</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7 juli 2021 op grond van de Wet geluidhinder hogere grenswaarden voor het wegverkeerslawaai zijn vastgesteld voor de bouw van twee woningen in het plangebied Oostbroek I op percelen aan de Essenerweg in Kootwijkerbroek. </text:p>
            <text:p text:style-name="common-al">De stukken met betrekking tot de hogere waarden liggen van <text:span text:style-name="nadrukvet">16 juli tot en met 27 augustus 2021 </text:span>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87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7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7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8/xml/MC-DRP-PlanOverig-Web-ZM.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Wet geluidhinder Oostbroek I</meta:user-defined>
    <meta:user-defined meta:name="DCTERMS.W3CDTF/DCTERMS.available">2021-07-15</meta:user-defined>
    <meta:user-defined meta:name="OVERHEIDop.externeBijlage">besluit Wgh|exb-2021-42759</meta:user-defined>
    <meta:user-defined meta:name="OVERHEIDop.externeBijlage">akoestisch onderzoek|exb-2021-42760</meta:user-defined>
    <meta:user-defined meta:name="DCTERMS.W3CDTF/OVERHEIDop.jaargang">2021</meta:user-defined>
    <meta:user-defined meta:name="OVERHEIDop.publicationIssue">230874</meta:user-defined>
    <meta:user-defined meta:name="OVERHEIDop.GmbID/DC.identifier">gmb-2021-230874</meta:user-defined>
    <meta:user-defined meta:name="OVERHEIDop.versieInformatie"/>
  </office:meta>
</office:document-meta>
</file>