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kuylweg 5 te Zevenaa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3 juli 2021 is een aanvraag ingediend voor een omgevingsvergunning op locatie Leemkuylweg 5 te Zevenaar. De aanvraag is geregistreerd onder zaaknummer HZ_WABO-2021-1133. De aanvraag gaat over het aanleggen van een inrit aan de Leemkuylweg 5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086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6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mkuylweg 5 te Zevenaar, het aanleggen van een inrit</meta:user-defined>
    <meta:user-defined meta:name="DCTERMS.W3CDTF/DCTERMS.available">2021-07-15</meta:user-defined>
    <meta:user-defined meta:name="DCTERMS.W3CDTF/OVERHEIDop.jaargang">2021</meta:user-defined>
    <meta:user-defined meta:name="OVERHEIDop.publicationIssue">230868</meta:user-defined>
    <meta:user-defined meta:name="OVERHEIDop.GmbID/DC.identifier">gmb-2021-230868</meta:user-defined>
    <meta:user-defined meta:name="OVERHEIDop.versieInformatie"/>
  </office:meta>
</office:document-meta>
</file>