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Weeldijk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Weeldijk 1.</text:span>
          </text:p>
            <text:p text:style-name="common-al">Datum indiening: 13-7-2021</text:p>
            <text:p text:style-name="common-al">Zaakomschrijving: het aanleggen van een gesloten bodemenergiesysteem</text:p>
            <text:p text:style-name="common-al">Zaaknummer: 4607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085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5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5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60789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Aanvraag Omgevingsvergunning, Zonnemaire, Weeldijk 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857</meta:user-defined>
    <meta:user-defined meta:name="OVERHEIDop.GmbID/DC.identifier">gmb-2021-230857</meta:user-defined>
    <meta:user-defined meta:name="OVERHEIDop.versieInformatie"/>
  </office:meta>
</office:document-meta>
</file>