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aanvraag omgevingsvergunning - realiseren van appartementen in een bijgebouw - Dorp 260,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realiseren van appartementen in een bijgebouw. De aanvraagdatum is: 5 juli 2021.</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085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5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5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Lopik - aanvraag omgevingsvergunning - realiseren van appartementen in een bijgebouw - Dorp 260, Benschop</meta:user-defined>
    <meta:user-defined meta:name="DCTERMS.W3CDTF/DCTERMS.available">2021-07-15</meta:user-defined>
    <meta:user-defined meta:name="DCTERMS.W3CDTF/OVERHEIDop.jaargang">2021</meta:user-defined>
    <meta:user-defined meta:name="OVERHEIDop.publicationIssue">230856</meta:user-defined>
    <meta:user-defined meta:name="OVERHEIDop.GmbID/DC.identifier">gmb-2021-230856</meta:user-defined>
    <meta:user-defined meta:name="OVERHEIDop.versieInformatie"/>
  </office:meta>
</office:document-meta>
</file>