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 van woning naar verhuurpand, Clematisweg 4 (zaaknummer 0193ESUITE10438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lematisweg 4</text:span> – voor het afwijken van het bestemmingsplan van gezinswoning naar verhuurpand arbeidsmigranten, verzonden op 12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085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fwijken bestemming van woning naar verhuurpand, Clematisweg 4 (zaaknummer 0193ESUITE104384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52</meta:user-defined>
    <meta:user-defined meta:name="OVERHEIDop.GmbID/DC.identifier">gmb-2021-230852</meta:user-defined>
    <meta:user-defined meta:name="OVERHEIDop.versieInformatie"/>
  </office:meta>
</office:document-meta>
</file>