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morgenstraat 5 te Zeven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ingediend voor een omgevingsvergunning op locatie Zesmorgenstraat 5 te Zevenaar. De aanvraag is geregistreerd onder zaaknummer HZ_WABO-2021-1167. De aanvraag gaat over het plaatsen van een dakkapel aan de Zesmorgenstraat 5 te Zevenaar.</text:p>
            <text:p text:style-name="common-al">De aanvraag is ingediend voor:</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8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smorgenstraat 5 te Zevenaar, het plaatsen van een dakkapel</meta:user-defined>
    <meta:user-defined meta:name="DCTERMS.W3CDTF/DCTERMS.available">2021-07-15</meta:user-defined>
    <meta:user-defined meta:name="DCTERMS.W3CDTF/OVERHEIDop.jaargang">2021</meta:user-defined>
    <meta:user-defined meta:name="OVERHEIDop.publicationIssue">230851</meta:user-defined>
    <meta:user-defined meta:name="OVERHEIDop.GmbID/DC.identifier">gmb-2021-230851</meta:user-defined>
    <meta:user-defined meta:name="OVERHEIDop.versieInformatie"/>
  </office:meta>
</office:document-meta>
</file>