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Kangoeroepad nabij brug naar de Pruimengaarde 2723AM, Zoetermeer op 8 juli 2021</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mgevingsvergunning ontvangen voor het kappen van één boom op de locatie Kangoeroepad nabij brug naar de Pruimengaarde, 2723AM Zoetermeer. De aanvraag is geregistreerd onder zaaknummer 2021-00188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083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3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3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ruimengaarde 17, 2723AM Zoetermeer</meta:user-defined>
    <dc:language>nl</dc:language>
    <meta:user-defined meta:name="OVERHEIDop.locatietype/OVERHEIDop.gebiedsmarkering">Punt</meta:user-defined>
    <meta:user-defined meta:name="DC.title">Ingediende aanvraag omgevingsvergunning voor het kappen van één boom, Kangoeroepad nabij brug naar de Pruimengaarde 2723AM, Zoetermeer op 8 juli 2021</meta:user-defined>
    <meta:user-defined meta:name="DCTERMS.W3CDTF/DCTERMS.available">2021-07-15</meta:user-defined>
    <meta:user-defined meta:name="DCTERMS.W3CDTF/OVERHEIDop.jaargang">2021</meta:user-defined>
    <meta:user-defined meta:name="OVERHEIDop.publicationIssue">230832</meta:user-defined>
    <meta:user-defined meta:name="OVERHEIDop.GmbID/DC.identifier">gmb-2021-230832</meta:user-defined>
    <meta:user-defined meta:name="OVERHEIDop.versieInformatie"/>
  </office:meta>
</office:document-meta>
</file>