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foodhal, parkeergarage, appartementen en grondgebonden woningen, Promenade Park Blok A,B en C (Schinkel Zuid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foodhal, parkeergarage, appartementen en grondgebonden woningen, Promenade Park Blok A,B en C (Schinkel Zuid) Heerlen (datum </text:span>
            <text:span text:style-name="nadrukvet">ontvangst</text:span>
            <text:span text:style-name="nadrukvet">:</text:span>
            <text:span text:style-name="nadrukvet">29-06-2021</text:span>
            <text:span text:style-name="nadrukvet"/>
            <text:span text:style-name="nadrukvet">, dossiernummer </text:span>
            <text:span text:style-name="nadrukvet">16779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082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2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82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Heerlen – aanvraag omgevingsvergunning: het bouwen van een foodhal, parkeergarage, appartementen en grondgebonden woningen, Promenade Park Blok A,B en C (Schinkel Zuid) Heerl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0822</meta:user-defined>
    <meta:user-defined meta:name="OVERHEIDop.GmbID/DC.identifier">gmb-2021-230822</meta:user-defined>
    <meta:user-defined meta:name="OVERHEIDop.versieInformatie"/>
  </office:meta>
</office:document-meta>
</file>