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edemblik, Verleende uitgebreide omgevingsvergunning, Centrale Markt 9, Zwaagdijk-Oost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twee logiesgebouwen voor het huisvesten van 64 buitenlandse werknemers op het perceel Centrale Markt 9 in Zwaagdijk-Oost.</text:p>
                <text:p text:style-name="al"/>
              </text:list-item>
            </text:list>
            <text:p text:style-name="common-al">
            <text:span text:style-name="nadrukvet">Ter inzage</text:span>
          </text:p>
            <text:p text:style-name="common-al">De omgevingsvergunning met bijbehorende stukken kunt u vanaf 16 juli zes weken inzien in het gemeentehuis. Dit kan alleen op afspraak. Bel hiervoor met de afdeling Omgevingszaken via  (0229) 85 60 00. Op de landelijke website <text:a xlink:href="http://www.ruimtelijkeplannen.nl" xlink:type="simple">www.ruimtelijkeplannen.nl</text:a> (planid: NL.IMRO.0420.OMGZOCENTRALEMRKT9-VA01) is de locatie van het te bouwen logiesgebouw te zien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list text:style-name="id1-3-2-1-1-9">
              <text:list-item text:style-override="id1-3-2-1-1-9-1">
                <text:number>1.</text:number>
                <text:p text:style-name="al">een belanghebbende die op tijd een zienswijze heeft ingediend;</text:p>
              </text:list-item>
              <text:list-item text:style-override="id1-3-2-1-1-9-2">
                <text:number>2.</text:number>
                <text:p text:style-name="al">een belanghebbende die redelijkerwijs niet kan worden verweten dat hij/zij geen zienswijze heeft ingediend.</text:p>
                <text:p text:style-name="al"/>
              </text:list-item>
            </text:list>
            <text:p text:style-name="common-al">Het beroepschrift moet worden ondertekend en tenminste bevatten:</text:p>
            <text:list text:style-name="id1-3-2-1-1-11">
              <text:list-item text:style-override="id1-3-2-1-1-11-1">
                <text:number>1.</text:number>
                <text:p text:style-name="al">de naam en het adres van de indiener;</text:p>
              </text:list-item>
              <text:list-item text:style-override="id1-3-2-1-1-11-2">
                <text:number>2.</text:number>
                <text:p text:style-name="al">de dagtekening;</text:p>
              </text:list-item>
              <text:list-item text:style-override="id1-3-2-1-1-11-3">
                <text:number>3.</text:number>
                <text:p text:style-name="al">een omschrijving van het besluit waartegen u in beroep gaat;</text:p>
              </text:list-item>
              <text:list-item text:style-override="id1-3-2-1-1-11-4">
                <text:number>4.</text:number>
                <text:p text:style-name="al">de redenen van het beroep.</text:p>
              </text:list-item>
            </text:list>
            <text:p text:style-name="last-al">U kunt het beroepschrift ook digitaal indienen. Op <text:a xlink:href="http://www.rechtspraak.nl" xlink:type="simple">www.rechtspraak.nl</text:a> leest u hoe u dit doet. Voor de ondertekening moet u een digitale 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082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2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2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Verleende uitgebreide omgevingsvergunning, Centrale Markt 9, Zwaagdijk-Oost week 28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820</meta:user-defined>
    <meta:user-defined meta:name="OVERHEIDop.GmbID/DC.identifier">gmb-2021-230820</meta:user-defined>
    <meta:user-defined meta:name="OVERHEIDop.versieInformatie"/>
  </office:meta>
</office:document-meta>
</file>