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voor het uitbreiden van een productiehal aan de Kanaalweg 8 in Blokzijl.</text:p>
            <text:p text:style-name="common-al"/>
            <text:p text:style-name="common-al">Burgemeester en wethouders van Steenwijkerland hebben op 9 juli 2021 een aanvraag voor een omgevingsvergunning ontvangen. De vergunning is aangevraagd voor het uitbreiden van een productiehal aan de Kanaalweg 8 in Blokzijl. </text:p>
            <text:p text:style-name="common-al"/>
            <text:p text:style-name="common-al">Aanvragen worden gepubliceerd om inwoners en bedrijven op tijd te informeren. U kunt nu alvast de aanvraag bekijken en hierover vragen stellen. Hiervoor kunt u telefoonnummer 14 0521 bellen.</text:p>
            <text:p text:style-name="common-al"/>
            <text:p text:style-name="common-al">Burgemeester en wethouders moeten over deze aanvraag nog een besluit nemen. Als de vergunning wordt verleend, publiceert de gemeente een nieuw bericht. In dat bericht staat ook wat u kunt doen als u het niet eens bent met de vergunning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230816</text:span><text:line-break/><text:date style:data-style-name="dag" text:fixed="true" text:date-value="2021-07-20"/><text:line-break/><text:date style:data-style-name="jaar" text:fixed="true" text:date-value="2021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0816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0816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INGEKOMEN AANVRAAG OMGEVINGSVERGUNNING</meta:user-defined>
    <meta:user-defined meta:name="DCTERMS.W3CDTF/DCTERMS.available">2021-07-20</meta:user-defined>
    <meta:user-defined meta:name="DCTERMS.W3CDTF/OVERHEIDop.jaargang">2021</meta:user-defined>
    <meta:user-defined meta:name="OVERHEIDop.publicationIssue">230816</meta:user-defined>
    <meta:user-defined meta:name="OVERHEIDop.GmbID/DC.identifier">gmb-2021-230816</meta:user-defined>
    <meta:user-defined meta:name="OVERHEIDop.versieInformatie"/>
  </office:meta>
</office:document-meta>
</file>