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terrasoverkapping op de 3e verdieping aan de achterzijde van de woning - Albert Schweitzerpad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201 Albert Schweitzerpad 3, 2652 EB Berkel en Rodenrijs.</text:p>
            <text:p text:style-name="common-al">Het realiseren van een terrasoverkapping op de 3e verdieping aan de achterzijde van de woning </text:p>
            <text:p text:style-name="common-al">(ontvangen 20-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201</meta:user-defined>
    <dc:language>nl</dc:language>
    <meta:user-defined meta:name="OVERHEID.EPSG28992/DC.spatial">92167 445622</meta:user-defined>
    <meta:user-defined meta:name="DC.title">Gemeente Lansingerland - aanvraag omgevingsvergunning - realiseren van een terrasoverkapping op de 3e verdieping aan de achterzijde van de woning - Albert Schweitzerpad 3, Berkel en Rodenrijs</meta:user-defined>
    <meta:user-defined meta:name="OVERHEID.PostcodeHuisnummer/OVERHEIDop.postcodeHuisnummer">2652EB 3</meta:user-defined>
    <meta:user-defined meta:name="OVERHEIDop.straatnaam">Albert Schweitzerpad</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81</meta:user-defined>
    <meta:user-defined meta:name="OVERHEIDop.GmbID/DC.identifier">gmb-2021-23081</meta:user-defined>
    <meta:user-defined meta:name="OVERHEIDop.versieInformatie"/>
  </office:meta>
</office:document-meta>
</file>