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Scheepvaartstraat 6H-1 7411MB Deventer (Z2021-000083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Scheepvaartstraat 6H-1 7411MB Deventer</text:span> – voor het plaatsen van een plantenkas op het dakterras,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80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Scheepvaartstraat 6H-1 7411MB Deventer (Z2021-00008338)</meta:user-defined>
    <meta:user-defined meta:name="DCTERMS.W3CDTF/DCTERMS.available">2021-07-15</meta:user-defined>
    <meta:user-defined meta:name="DCTERMS.W3CDTF/OVERHEIDop.jaargang">2021</meta:user-defined>
    <meta:user-defined meta:name="OVERHEIDop.publicationIssue">230809</meta:user-defined>
    <meta:user-defined meta:name="OVERHEIDop.GmbID/DC.identifier">gmb-2021-230809</meta:user-defined>
    <meta:user-defined meta:name="OVERHEIDop.versieInformatie"/>
  </office:meta>
</office:document-meta>
</file>