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2495914 voor een omgevingsvergunning voor het <text:span text:style-name="nadrukvet">kappen van conifeer in de voortuin </text:span>op locatie den Blieklaan 25 in Soest. De vergunning is toegekend en is verzonden op <text:span text:style-name="nadrukvet">8 jul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8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 Blieklaan 25 in Soest</meta:user-defined>
    <meta:user-defined meta:name="DCTERMS.W3CDTF/DCTERMS.available">2021-07-15</meta:user-defined>
    <meta:user-defined meta:name="DCTERMS.W3CDTF/OVERHEIDop.jaargang">2021</meta:user-defined>
    <meta:user-defined meta:name="OVERHEIDop.publicationIssue">230805</meta:user-defined>
    <meta:user-defined meta:name="OVERHEIDop.GmbID/DC.identifier">gmb-2021-230805</meta:user-defined>
    <meta:user-defined meta:name="OVERHEIDop.versieInformatie"/>
  </office:meta>
</office:document-meta>
</file>