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beschoeiing, Rijksstraatweg 103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aanvraag ontvangen voor een omgevingsvergunning op het adres Rijksstraatweg 103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beschoeiing.</text:p>
            <text:p text:style-name="common-al"/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Wanneer neemt de gemeente een besluit over de aanvraag van de vergunning?</text:p>
            <text:p text:style-name="common-al">De gemeente heeft de aanvraag voor een omgevingsvergunning ontvangen op 5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Heeft u vragen over de aanvraag van de vergunning?</text:p>
            <text:p text:style-name="last-al">Als u nu al vragen heeft over de aanvraag kunt u bellen of mailen met de Omgevingsdienst regio Utrecht. Dit kan via het telefoonnummer 088 – 022 50 00 of u stuurt een mail naar info@odru.nl met het zaaknummer z-21-0099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08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 beschoeiing, Rijksstraatweg 103 in Baambrugg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804</meta:user-defined>
    <meta:user-defined meta:name="OVERHEIDop.GmbID/DC.identifier">gmb-2021-230804</meta:user-defined>
    <meta:user-defined meta:name="OVERHEIDop.versieInformatie"/>
  </office:meta>
</office:document-meta>
</file>