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Cyprus 2, 2721LL Zoetermeer op 8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is een aanvraag omgevingsvergunning ontvangen voor het kappen van één boom op de locatie Cyprus 2, 2721LL Zoetermeer. De aanvraag is geregistreerd onder zaaknummer 2021-00188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080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0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0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Cyprus 2, 2721LL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Cyprus 2, 2721LL Zoetermeer op 8 juli 2021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801</meta:user-defined>
    <meta:user-defined meta:name="OVERHEIDop.GmbID/DC.identifier">gmb-2021-230801</meta:user-defined>
    <meta:user-defined meta:name="OVERHEIDop.versieInformatie"/>
  </office:meta>
</office:document-meta>
</file>