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bouwen dockshelters, Molenweg 11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bouwen dockshelters</text:p>
            <text:p text:style-name="common-al">Locatie: Molenweg 11 Vierlingsbeek</text:p>
            <text:p text:style-name="common-al">Datum ontvangen: 14 januari 2021</text:p>
            <text:p text:style-name="common-al"/>
            <text:p text:style-name="common-al"/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3080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7373 401509</meta:user-defined>
    <meta:user-defined meta:name="DC.title">Omgevingsvergunning aangevraagd voor bouwen dockshelters, Molenweg 11 Vierlingsbeek</meta:user-defined>
    <meta:user-defined meta:name="OVERHEID.PostcodeHuisnummer/OVERHEIDop.postcodeHuisnummer">5821EA 11</meta:user-defined>
    <meta:user-defined meta:name="OVERHEIDop.straatnaam">Molenweg</meta:user-defined>
    <meta:user-defined meta:name="OVERHEIDop.woonplaats">Vierlingsbeek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080</meta:user-defined>
    <meta:user-defined meta:name="OVERHEIDop.GmbID/DC.identifier">gmb-2021-23080</meta:user-defined>
    <meta:user-defined meta:name="OVERHEIDop.versieInformatie"/>
  </office:meta>
</office:document-meta>
</file>