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gewijzigde Alcoholwet- en exploitatievergunning zijn verleend: </text:p>
            <text:p text:style-name="common-al">-  Ruwelspad 3, 1391 JA in Abcoude d.d. 6 juli 2021 (verzenddatum 6 juli 2021)</text:p>
            <text:p text:style-name="common-al">en dat voor onderstaande inrichting een Alcoholwet- en exploitatievergunning zijn verleend:</text:p>
            <text:p text:style-name="common-al">- Dorpsstraat 54, 3648 AJ in Wilnis d.d. 6 juli 2021 (verzenddatum 6 juli 2021)</text:p>
            <text:p text:style-name="common-al"/>
            <text:p text:style-name="common-al">De vergunningen liggen ter inzage gedurende zes weken na de verzenddatum van de vergunningen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en kunnen belanghebbenden binnen zes weken na de verzenddatum schriftelijk een bezwaarschrift indienen bij de burgemeester van De Ronde Venen, postbus 250, 3640 AG Mijdrecht. </text:p>
            <text:p text:style-name="common-al"> 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6 juli 2021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ouw C.G.M. Visser-Balvert, Concernstaf - Integrale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079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9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9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ALCOHOLWET- EN EXPLOITATIE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799</meta:user-defined>
    <meta:user-defined meta:name="OVERHEIDop.GmbID/DC.identifier">gmb-2021-230799</meta:user-defined>
    <meta:user-defined meta:name="OVERHEIDop.versieInformatie"/>
  </office:meta>
</office:document-meta>
</file>