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20 driehoeksborden ter aankondiging van de tentoonstelling Zes Groninger Waddenmusea in Museum Wierdenland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Westerkwartier een aanvraag ontvangen voor het plaatsen van 20 driehoeksborden ter aankondiging van de tentoonstelling Zes Groninger Waddenmusea in Museum Wierdenland in de gemeente Westerkwartier. De aanvraag is geregistreerd onder zaaknummer Z202102659.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79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9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9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plaatsen van 20 driehoeksborden ter aankondiging van de tentoonstelling Zes Groninger Waddenmusea in Museum Wierdenland - in de gemeente Westerkwartier</meta:user-defined>
    <meta:user-defined meta:name="DCTERMS.W3CDTF/DCTERMS.available">2021-07-15</meta:user-defined>
    <meta:user-defined meta:name="DCTERMS.W3CDTF/OVERHEIDop.jaargang">2021</meta:user-defined>
    <meta:user-defined meta:name="OVERHEIDop.publicationIssue">230798</meta:user-defined>
    <meta:user-defined meta:name="OVERHEIDop.GmbID/DC.identifier">gmb-2021-230798</meta:user-defined>
    <meta:user-defined meta:name="OVERHEIDop.versieInformatie"/>
  </office:meta>
</office:document-meta>
</file>