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erker, Cederlaan 28 (zaaknummer 0193ESUITE10419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ederlaan28</text:span> – voor het realiseren van een erker aan de voorzijde van de woning, verzonden op 12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7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realiseren erker, Cederlaan 28 (zaaknummer 0193ESUITE104194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94</meta:user-defined>
    <meta:user-defined meta:name="OVERHEIDop.GmbID/DC.identifier">gmb-2021-230794</meta:user-defined>
    <meta:user-defined meta:name="OVERHEIDop.versieInformatie"/>
  </office:meta>
</office:document-meta>
</file>