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laan 6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2493384 voor een omgevingsvergunning voor het <text:span text:style-name="nadrukvet">plaatsen van een dakkapel in het voorgeveldakvlak en vervanging van bestaande dakkapel in het achterdakvlak </text:span>op locatie Irenelaan 60 in Soest. De vergunning is <text:span text:style-name="nadrukvet">v</text:span>erzonden op 12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79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9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9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renelaan 60 in Soest</meta:user-defined>
    <meta:user-defined meta:name="DCTERMS.W3CDTF/DCTERMS.available">2021-07-15</meta:user-defined>
    <meta:user-defined meta:name="DCTERMS.W3CDTF/OVERHEIDop.jaargang">2021</meta:user-defined>
    <meta:user-defined meta:name="OVERHEIDop.publicationIssue">230790</meta:user-defined>
    <meta:user-defined meta:name="OVERHEIDop.GmbID/DC.identifier">gmb-2021-230790</meta:user-defined>
    <meta:user-defined meta:name="OVERHEIDop.versieInformatie"/>
  </office:meta>
</office:document-meta>
</file>