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kooiladder tegen achtergevel, Dr Clemens Meulemanstraat 1 6418 PC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 van een kooiladder tegen achtergevel, Dr Clemens Meulemanstraat 1 6418 PC Heerlen (datum </text:span>
            <text:span text:style-name="nadrukvet">ontvangst</text:span>
            <text:span text:style-name="nadrukvet">:</text:span>
            <text:span text:style-name="nadrukvet">03-06-2021</text:span>
            <text:span text:style-name="nadrukvet"/>
            <text:span text:style-name="nadrukvet">, dossiernummer </text:span>
            <text:span text:style-name="nadrukvet">16745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0789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8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8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Heerlen – aanvraag omgevingsvergunning: het plaatsen van een kooiladder tegen achtergevel, Dr Clemens Meulemanstraat 1 6418 PC Heerlen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0789</meta:user-defined>
    <meta:user-defined meta:name="OVERHEIDop.GmbID/DC.identifier">gmb-2021-230789</meta:user-defined>
    <meta:user-defined meta:name="OVERHEIDop.versieInformatie"/>
  </office:meta>
</office:document-meta>
</file>