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2, 5211 JP (begane grond) te 's-Hertogenbosch, het verwijderen van tussenvloer en restaureren en ondersteunen van een schouw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een tussenvloer en het restaureren en ondersteunen van een schouw in een pand</text:span>
          </text:p>
            <text:p text:style-name="common-al"/>
            <text:p text:style-name="common-al">
            <text:span text:style-name="nadrukvet">Adres of locatie:</text:span> Hooge Steenweg 32, 5211 JP (begane grond) te 's-Hertogenbosch</text:p>
            <text:p text:style-name="common-al">
            <text:span text:style-name="nadrukvet">Omschrijving:</text:span> het verwijderen van een tussenvloer en het restaureren en ondersteunen van een schouw in een pand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9626</text:p>
            <text:p text:style-name="common-al">
            <text:span text:style-name="nadrukvet">Datum ontvangst:</text:span> 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7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4569</meta:user-defined>
    <meta:user-defined meta:name="DCTERMS.abstract">het verwijderen van een tussenvloer en het restaureren en ondersteunen van een schouw in een pand</meta:user-defined>
    <dc:language>nl</dc:language>
    <meta:user-defined meta:name="OVERHEIDop.locatietype/OVERHEIDop.gebiedsmarkering">Punt</meta:user-defined>
    <meta:user-defined meta:name="DC.title">Hooge Steenweg 32, 5211 JP (begane grond) te 's-Hertogenbosch, het verwijderen van tussenvloer en restaureren en ondersteunen van een schouw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86</meta:user-defined>
    <meta:user-defined meta:name="OVERHEIDop.GmbID/DC.identifier">gmb-2021-230786</meta:user-defined>
    <meta:user-defined meta:name="OVERHEIDop.versieInformatie"/>
  </office:meta>
</office:document-meta>
</file>