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5,15 A,15 B,15 C, 5211 PL te 's-Hertogenbosch, het veranderen/vernieuwen v/d gevelkozijnen op 1e en 2e verdieping en gevelonderhoud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anderen en vernieuwen van de gevelkozijnen op 1e en 2e verdieping en uitvoeren gevelonderhoud</text:span>
          </text:p>
            <text:p text:style-name="common-al"/>
            <text:p text:style-name="common-al">
            <text:span text:style-name="nadrukvet">Adres of locatie:</text:span> Hinthamereinde 15,15 A,15 B,15 C, 5211 PL te 's-Hertogenbosch</text:p>
            <text:p text:style-name="common-al">
            <text:span text:style-name="nadrukvet">Omschrijving:</text:span> het veranderen en vernieuwen van de gevelkozijnen op 1e en 2e verdieping en uitvoeren gevelonderhoud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9625</text:p>
            <text:p text:style-name="common-al">
            <text:span text:style-name="nadrukvet">Datum ontvangst:</text:span> 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78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3886</meta:user-defined>
    <meta:user-defined meta:name="DCTERMS.abstract">het veranderen en vernieuwen van de gevelkozijnen op 1e en 2e verdieping en uitvoeren gevelonderhoud</meta:user-defined>
    <dc:language>nl</dc:language>
    <meta:user-defined meta:name="OVERHEIDop.locatietype/OVERHEIDop.gebiedsmarkering">Punt</meta:user-defined>
    <meta:user-defined meta:name="DC.title">Hinthamereinde 15,15 A,15 B,15 C, 5211 PL te 's-Hertogenbosch, het veranderen/vernieuwen v/d gevelkozijnen op 1e en 2e verdieping en gevelonderhoud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782</meta:user-defined>
    <meta:user-defined meta:name="OVERHEIDop.GmbID/DC.identifier">gmb-2021-230782</meta:user-defined>
    <meta:user-defined meta:name="OVERHEIDop.versieInformatie"/>
  </office:meta>
</office:document-meta>
</file>