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Frederik van Eedenlaan 1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VE | Frederik van Eedenlaan 13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077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7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Frederik van Eedenlaan 13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776</meta:user-defined>
    <meta:user-defined meta:name="OVERHEIDop.GmbID/DC.identifier">gmb-2021-230776</meta:user-defined>
    <meta:user-defined meta:name="OVERHEIDop.versieInformatie"/>
  </office:meta>
</office:document-meta>
</file>