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vergunning te verlenen voor het revitaliseren van de Grote Kerk aan de Kerkstraat 22 in Steenwijk</text:p>
            <text:p text:style-name="common-al"/>
            <text:p text:style-name="common-al">Burgemeester en wethouders zijn van plan om een omgevingsvergunning te verlenen voor het revitaliseren van de Grote Kerk aan de Kerkstraat 22 in Steenwijk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21 juli 2021 t/m 31 augustus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31 augustus 2021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7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(UITGEBREIDE PROCEDURE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773</meta:user-defined>
    <meta:user-defined meta:name="OVERHEIDop.GmbID/DC.identifier">gmb-2021-230773</meta:user-defined>
    <meta:user-defined meta:name="OVERHEIDop.versieInformatie"/>
  </office:meta>
</office:document-meta>
</file>